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2"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2" style:parent-style-name="清單段落" style:family="paragraph">
      <style:paragraph-properties fo:margin-left="1.1in">
        <style:tab-stops/>
      </style:paragraph-properties>
    </style:style>
    <style:style style:name="T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6" style:parent-style-name="Standard" style:family="paragraph">
      <style:paragraph-properties fo:margin-top="0.0236in" fo:line-height="110%" fo:margin-left="0.5916in" fo:margin-right="4.7583in">
        <style:tab-stops/>
      </style:paragraph-properties>
    </style:style>
    <style:style style:name="T2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1" style:parent-style-name="Standard" style:family="paragraph">
      <style:paragraph-properties fo:line-height="108%" fo:margin-left="0.7944in" fo:margin-right="0.8618in">
        <style:tab-stops/>
      </style:paragraph-properties>
    </style:style>
    <style:style style:name="T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7" style:parent-style-name="Standard" style:family="paragraph">
      <style:paragraph-properties fo:line-height="108%" fo:margin-left="0.7944in" fo:margin-right="0.8618in">
        <style:tab-stops/>
      </style:paragraph-properties>
    </style:style>
    <style:style style:name="T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1" style:parent-style-name="Standard" style:family="paragraph">
      <style:paragraph-properties fo:margin-top="0.0027in" fo:margin-left="0.9902in">
        <style:tab-stops/>
      </style:paragraph-properties>
    </style:style>
    <style:style style:name="T4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3" style:parent-style-name="Standard" style:family="paragraph">
      <style:paragraph-properties fo:margin-top="0.025in" fo:line-height="108%" fo:margin-left="0.9902in" fo:margin-right="3.1944in">
        <style:tab-stops/>
      </style:paragraph-properties>
    </style:style>
    <style:style style:name="T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3" style:parent-style-name="Standard" style:family="paragraph">
      <style:paragraph-properties fo:margin-top="0.002in" fo:margin-left="0.8048in">
        <style:tab-stops/>
      </style:paragraph-properties>
    </style:style>
    <style:style style:name="T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6" style:parent-style-name="Standard" style:family="paragraph">
      <style:paragraph-properties fo:margin-top="0.0097in" fo:margin-left="0.9902in">
        <style:tab-stops/>
      </style:paragraph-properties>
    </style:style>
    <style:style style:name="T5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8"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4" style:parent-style-name="Standard" style:family="paragraph">
      <style:paragraph-properties fo:margin-top="0.025in" fo:line-height="108%" fo:margin-left="2.5534in" fo:margin-right="0.3416in" fo:text-indent="-1.5631in">
        <style:tab-stops/>
      </style:paragraph-properties>
    </style:style>
    <style:style style:name="T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6"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5" style:parent-style-name="Standard" style:family="paragraph">
      <style:paragraph-properties fo:margin-top="0.025in" fo:line-height="108%" fo:margin-left="2.5534in" fo:margin-right="0.3416in" fo:text-indent="-1.5631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0" style:parent-style-name="Standard" style:family="paragraph">
      <style:paragraph-properties fo:margin-top="0.0236in" fo:margin-left="1.0069in">
        <style:tab-stops/>
      </style:paragraph-properties>
    </style:style>
    <style:style style:name="T1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2"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4" style:parent-style-name="Standard" style:family="paragraph">
      <style:paragraph-properties fo:margin-top="0.0256in" fo:margin-left="1.0069in">
        <style:tab-stops/>
      </style:paragraph-properties>
    </style:style>
    <style:style style:name="T1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8" style:parent-style-name="Standard" style:family="paragraph">
      <style:paragraph-properties fo:margin-top="0.025in" fo:margin-left="0.8048in">
        <style:tab-stops/>
      </style:paragraph-properties>
    </style:style>
    <style:style style:name="T1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2" style:parent-style-name="Standard" style:family="paragraph">
      <style:paragraph-properties fo:margin-top="0.0236in" fo:margin-left="1.0284in">
        <style:tab-stops/>
      </style:paragraph-properties>
    </style:style>
    <style:style style:name="T1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6" style:parent-style-name="Standard" style:family="paragraph">
      <style:paragraph-properties fo:margin-top="0.025in" fo:margin-left="1.0263in">
        <style:tab-stops/>
      </style:paragraph-properties>
    </style:style>
    <style:style style:name="T1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0" style:parent-style-name="Standard" style:family="paragraph">
      <style:paragraph-properties fo:margin-top="0.025in" fo:margin-left="1.6284in">
        <style:tab-stops/>
      </style:paragraph-properties>
    </style:style>
    <style:style style:name="T1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2" style:parent-style-name="Standard" style:family="paragraph">
      <style:paragraph-properties fo:margin-top="0.0236in" fo:line-height="110%" fo:margin-left="1.6284in" fo:margin-right="0.4166in" fo:text-indent="-0.6013in">
        <style:tab-stops/>
      </style:paragraph-properties>
    </style:style>
    <style:style style:name="T12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7" style:parent-style-name="Standard" style:family="paragraph">
      <style:paragraph-properties fo:margin-left="1.0263in">
        <style:tab-stops/>
      </style:paragraph-properties>
    </style:style>
    <style:style style:name="T13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0" style:parent-style-name="Standard" style:family="paragraph">
      <style:paragraph-properties fo:margin-top="0.0236in" fo:margin-left="1.025in">
        <style:tab-stops/>
      </style:paragraph-properties>
    </style:style>
    <style:style style:name="T14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3" style:parent-style-name="Standard" style:family="paragraph">
      <style:paragraph-properties fo:margin-top="0.025in" fo:margin-left="1.6583in">
        <style:tab-stops/>
      </style:paragraph-properties>
    </style:style>
    <style:style style:name="T1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5" style:parent-style-name="Standard" style:family="paragraph">
      <style:paragraph-properties fo:margin-top="0.0097in" fo:margin-left="1.025in">
        <style:tab-stops/>
      </style:paragraph-properties>
    </style:style>
    <style:style style:name="T14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7"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8" style:parent-style-name="Standard" style:family="paragraph">
      <style:paragraph-properties fo:margin-top="0.0097in" fo:margin-left="1.025in" fo:text-indent="0.5708in">
        <style:tab-stops/>
      </style:paragraph-properties>
    </style:style>
    <style:style style:name="T15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6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2" style:parent-style-name="Standard" style:family="paragraph">
      <style:paragraph-properties fo:margin-top="0.0409in" fo:line-height="108%" fo:margin-left="1.6in" fo:margin-right="0.3902in" fo:text-indent="-0.6048in">
        <style:tab-stops/>
      </style:paragraph-properties>
    </style:style>
    <style:style style:name="T163"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4"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1" style:parent-style-name="Standard" style:master-page-name="MP3" style:family="paragraph">
      <style:paragraph-properties fo:break-before="page" fo:line-height="0.1388in"/>
    </style:style>
    <style:style style:name="T172"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3"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4"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5" style:parent-style-name="Standard" style:family="paragraph">
      <style:paragraph-properties fo:margin-left="1.0236in">
        <style:tab-stops/>
      </style:paragraph-properties>
    </style:style>
    <style:style style:name="T17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7"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8" style:parent-style-name="Standard" style:family="paragraph">
      <style:paragraph-properties fo:margin-top="0.025in" fo:margin-left="1.0236in">
        <style:tab-stops/>
      </style:paragraph-properties>
    </style:style>
    <style:style style:name="T17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80"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2"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3" style:parent-style-name="Standard" style:family="paragraph">
      <style:paragraph-properties fo:margin-top="0.0256in" fo:margin-left="1.6215in">
        <style:tab-stops/>
      </style:paragraph-properties>
    </style:style>
    <style:style style:name="T18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5" style:parent-style-name="Standard" style:family="paragraph">
      <style:paragraph-properties fo:margin-top="0.0076in" fo:margin-left="1.0236in">
        <style:tab-stops/>
      </style:paragraph-properties>
    </style:style>
    <style:style style:name="T1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3" style:parent-style-name="Standard" style:family="paragraph">
      <style:paragraph-properties fo:margin-top="0.0076in" fo:margin-left="1.0236in">
        <style:tab-stops/>
      </style:paragraph-properties>
    </style:style>
    <style:style style:name="T19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7" style:parent-style-name="Standard" style:family="paragraph">
      <style:paragraph-properties fo:margin-top="0.025in" fo:margin-left="1.025in">
        <style:tab-stops/>
      </style:paragraph-properties>
    </style:style>
    <style:style style:name="T1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1" style:parent-style-name="Standard" style:family="paragraph">
      <style:paragraph-properties fo:line-height="0.1388in"/>
      <style:text-properties style:font-name="Calibri" style:font-name-asian="標楷體" style:font-name-complex="Calibri" style:language-asian="zh" style:country-asian="TW"/>
    </style:style>
    <style:style style:name="P202" style:parent-style-name="Standard" style:family="paragraph">
      <style:paragraph-properties fo:line-height="0.1631in"/>
      <style:text-properties style:font-name="Calibri" style:font-name-asian="標楷體" style:font-name-complex="Calibri" style:language-asian="zh" style:country-asian="TW"/>
    </style:style>
    <style:style style:name="P203" style:parent-style-name="Standard" style:family="paragraph">
      <style:paragraph-properties fo:margin-left="0.5916in">
        <style:tab-stops/>
      </style:paragraph-properties>
    </style:style>
    <style:style style:name="T2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7" style:parent-style-name="Standard" style:family="paragraph">
      <style:paragraph-properties fo:margin-top="0.025in" fo:margin-left="0.8833in">
        <style:tab-stops/>
      </style:paragraph-properties>
    </style:style>
    <style:style style:name="T2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1" style:parent-style-name="Standard" style:family="paragraph">
      <style:paragraph-properties fo:margin-top="0.0076in" fo:margin-left="0.8833in">
        <style:tab-stops/>
      </style:paragraph-properties>
    </style:style>
    <style:style style:name="T212"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3"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4"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5" style:parent-style-name="Standard" style:family="paragraph">
      <style:paragraph-properties fo:margin-top="0.0409in" fo:margin-left="0.8902in">
        <style:tab-stops/>
      </style:paragraph-properties>
    </style:style>
    <style:style style:name="T2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8" style:family="table-column">
      <style:table-column-properties style:column-width="0.6701in" style:use-optimal-column-width="false"/>
    </style:style>
    <style:style style:name="TableColumn229" style:family="table-column">
      <style:table-column-properties style:column-width="0.6673in" style:use-optimal-column-width="false"/>
    </style:style>
    <style:style style:name="TableColumn230" style:family="table-column">
      <style:table-column-properties style:column-width="0.6687in" style:use-optimal-column-width="false"/>
    </style:style>
    <style:style style:name="TableColumn231" style:family="table-column">
      <style:table-column-properties style:column-width="0.6659in" style:use-optimal-column-width="false"/>
    </style:style>
    <style:style style:name="TableColumn232" style:family="table-column">
      <style:table-column-properties style:column-width="0.6694in" style:use-optimal-column-width="false"/>
    </style:style>
    <style:style style:name="TableColumn233" style:family="table-column">
      <style:table-column-properties style:column-width="0.6659in" style:use-optimal-column-width="false"/>
    </style:style>
    <style:style style:name="TableColumn234" style:family="table-column">
      <style:table-column-properties style:column-width="0.6687in" style:use-optimal-column-width="false"/>
    </style:style>
    <style:style style:name="TableColumn235" style:family="table-column">
      <style:table-column-properties style:column-width="0.6652in" style:use-optimal-column-width="false"/>
    </style:style>
    <style:style style:name="TableColumn236" style:family="table-column">
      <style:table-column-properties style:column-width="0.6708in" style:use-optimal-column-width="false"/>
    </style:style>
    <style:style style:name="TableColumn237" style:family="table-column">
      <style:table-column-properties style:column-width="0.6638in" style:use-optimal-column-width="false"/>
    </style:style>
    <style:style style:name="TableColumn238" style:family="table-column">
      <style:table-column-properties style:column-width="0.6868in" style:use-optimal-column-width="false"/>
    </style:style>
    <style:style style:name="Table227" style:family="table">
      <style:table-properties style:width="7.3631in" fo:margin-left="0.5131in" table:align="left"/>
    </style:style>
    <style:style style:name="TableRow239" style:family="table-row">
      <style:table-row-properties style:row-height="0.3437in" style:use-optimal-row-height="false"/>
    </style:style>
    <style:style style:name="TableCell240" style:family="table-cell">
      <style:table-cell-properties fo:border="0.0034in solid #000001" style:writing-mode="lr-tb" fo:padding-top="0in" fo:padding-left="0in" fo:padding-bottom="0in" fo:padding-right="0in"/>
    </style:style>
    <style:style style:name="P241" style:parent-style-name="Standard" style:family="paragraph">
      <style:paragraph-properties fo:line-height="0.1076in"/>
      <style:text-properties style:font-name="Calibri" style:font-name-asian="標楷體" style:font-name-complex="Calibri" style:language-asian="zh" style:country-asian="TW"/>
    </style:style>
    <style:style style:name="P242" style:parent-style-name="Standard" style:family="paragraph">
      <style:paragraph-properties fo:margin-left="0.1416in">
        <style:tab-stops/>
      </style:paragraph-properties>
    </style:style>
    <style:style style:name="T243"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4" style:parent-style-name="Standard" style:family="paragraph">
      <style:paragraph-properties fo:line-height="0.1062in"/>
      <style:text-properties style:font-name="Calibri" style:font-name-asian="標楷體" style:font-name-complex="Calibri"/>
    </style:style>
    <style:style style:name="P245" style:parent-style-name="Standard" style:family="paragraph">
      <style:paragraph-properties fo:margin-left="0.0715in">
        <style:tab-stops/>
      </style:paragraph-properties>
    </style:style>
    <style:style style:name="T246"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7" style:family="table-cell">
      <style:table-cell-properties fo:border="0.0034in solid #000001" style:writing-mode="lr-tb" fo:padding-top="0in" fo:padding-left="0in" fo:padding-bottom="0in" fo:padding-right="0in"/>
    </style:style>
    <style:style style:name="P248" style:parent-style-name="Standard" style:family="paragraph">
      <style:paragraph-properties fo:line-height="0.0861in"/>
      <style:text-properties style:font-name="Calibri" style:font-name-asian="標楷體" style:font-name-complex="Calibri"/>
    </style:style>
    <style:style style:name="P249" style:parent-style-name="Standard" style:family="paragraph">
      <style:paragraph-properties fo:margin-left="0.368in">
        <style:tab-stops/>
      </style:paragraph-properties>
    </style:style>
    <style:style style:name="T2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1" style:family="table-cell">
      <style:table-cell-properties fo:border="0.0034in solid #000001" style:writing-mode="lr-tb" fo:padding-top="0in" fo:padding-left="0in" fo:padding-bottom="0in" fo:padding-right="0in"/>
    </style:style>
    <style:style style:name="P252" style:parent-style-name="Standard" style:family="paragraph">
      <style:paragraph-properties fo:line-height="0.0986in"/>
      <style:text-properties style:font-name="Calibri" style:font-name-asian="標楷體" style:font-name-complex="Calibri"/>
    </style:style>
    <style:style style:name="P253" style:parent-style-name="Standard" style:family="paragraph">
      <style:paragraph-properties fo:margin-left="0.118in">
        <style:tab-stops/>
      </style:paragraph-properties>
    </style:style>
    <style:style style:name="T25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6" style:family="table-cell">
      <style:table-cell-properties fo:border="0.0034in solid #000001" style:writing-mode="lr-tb" fo:padding-top="0in" fo:padding-left="0in" fo:padding-bottom="0in" fo:padding-right="0in"/>
    </style:style>
    <style:style style:name="P257" style:parent-style-name="Standard" style:family="paragraph">
      <style:paragraph-properties fo:line-height="0.0986in"/>
      <style:text-properties style:font-name="Calibri" style:font-name-asian="標楷體" style:font-name-complex="Calibri"/>
    </style:style>
    <style:style style:name="P258" style:parent-style-name="Standard" style:family="paragraph">
      <style:paragraph-properties fo:margin-left="0.118in">
        <style:tab-stops/>
      </style:paragraph-properties>
    </style:style>
    <style:style style:name="T259"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0"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1" style:family="table-cell">
      <style:table-cell-properties fo:border="0.0034in solid #000001" style:writing-mode="lr-tb" fo:padding-top="0in" fo:padding-left="0in" fo:padding-bottom="0in" fo:padding-right="0in"/>
    </style:style>
    <style:style style:name="P262" style:parent-style-name="Standard" style:family="paragraph">
      <style:paragraph-properties fo:line-height="0.0986in"/>
      <style:text-properties style:font-name="Calibri" style:font-name-asian="標楷體" style:font-name-complex="Calibri"/>
    </style:style>
    <style:style style:name="P263" style:parent-style-name="Standard" style:family="paragraph">
      <style:paragraph-properties fo:margin-left="0.1166in">
        <style:tab-stops/>
      </style:paragraph-properties>
    </style:style>
    <style:style style:name="T26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6" style:family="table-cell">
      <style:table-cell-properties fo:border="0.0034in solid #000001" style:writing-mode="lr-tb" fo:padding-top="0in" fo:padding-left="0in" fo:padding-bottom="0in" fo:padding-right="0in"/>
    </style:style>
    <style:style style:name="P267" style:parent-style-name="Standard" style:family="paragraph">
      <style:paragraph-properties fo:line-height="0.0861in"/>
      <style:text-properties style:font-name="Calibri" style:font-name-asian="標楷體" style:font-name-complex="Calibri"/>
    </style:style>
    <style:style style:name="P268" style:parent-style-name="Standard" style:family="paragraph">
      <style:paragraph-properties fo:margin-left="0.3715in">
        <style:tab-stops/>
      </style:paragraph-properties>
    </style:style>
    <style:style style:name="T26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70" style:family="table-row">
      <style:table-row-properties style:row-height="0.3131in" style:use-optimal-row-height="false"/>
    </style:style>
    <style:style style:name="TableCell271" style:family="table-cell">
      <style:table-cell-properties fo:border="0.0034in solid #000001" style:writing-mode="lr-tb" fo:padding-top="0in" fo:padding-left="0in" fo:padding-bottom="0in" fo:padding-right="0in"/>
    </style:style>
    <style:style style:name="P272" style:parent-style-name="Standard" style:family="paragraph">
      <style:paragraph-properties fo:line-height="0.0708in"/>
      <style:text-properties style:font-name="Calibri" style:font-name-asian="標楷體" style:font-name-complex="Calibri"/>
    </style:style>
    <style:style style:name="P273" style:parent-style-name="Standard" style:family="paragraph">
      <style:paragraph-properties fo:margin-left="0.1312in">
        <style:tab-stops/>
      </style:paragraph-properties>
    </style:style>
    <style:style style:name="T274"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5" style:family="table-cell">
      <style:table-cell-properties fo:border="0.0034in solid #000001" style:writing-mode="lr-tb" fo:padding-top="0in" fo:padding-left="0in" fo:padding-bottom="0in" fo:padding-right="0in"/>
    </style:style>
    <style:style style:name="P276" style:parent-style-name="Standard" style:family="paragraph">
      <style:paragraph-properties fo:line-height="0.0708in"/>
      <style:text-properties style:font-name="Calibri" style:font-name-asian="標楷體" style:font-name-complex="Calibri"/>
    </style:style>
    <style:style style:name="P277" style:parent-style-name="Standard" style:family="paragraph">
      <style:paragraph-properties fo:margin-left="0.1333in">
        <style:tab-stops/>
      </style:paragraph-properties>
    </style:style>
    <style:style style:name="T2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79" style:family="table-cell">
      <style:table-cell-properties fo:border="0.0034in solid #000001" style:writing-mode="lr-tb" fo:padding-top="0in" fo:padding-left="0in" fo:padding-bottom="0in" fo:padding-right="0in"/>
    </style:style>
    <style:style style:name="P280" style:parent-style-name="Standard" style:family="paragraph">
      <style:paragraph-properties fo:line-height="0.0708in"/>
      <style:text-properties style:font-name="Calibri" style:font-name-asian="標楷體" style:font-name-complex="Calibri"/>
    </style:style>
    <style:style style:name="P281" style:parent-style-name="Standard" style:family="paragraph">
      <style:paragraph-properties fo:margin-left="0.1312in">
        <style:tab-stops/>
      </style:paragraph-properties>
    </style:style>
    <style:style style:name="T282"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3" style:family="table-cell">
      <style:table-cell-properties fo:border="0.0034in solid #000001" style:writing-mode="lr-tb" fo:padding-top="0in" fo:padding-left="0in" fo:padding-bottom="0in" fo:padding-right="0in"/>
    </style:style>
    <style:style style:name="P284" style:parent-style-name="Standard" style:family="paragraph">
      <style:paragraph-properties fo:line-height="0.0708in"/>
      <style:text-properties style:font-name="Calibri" style:font-name-asian="標楷體" style:font-name-complex="Calibri"/>
    </style:style>
    <style:style style:name="P285" style:parent-style-name="Standard" style:family="paragraph">
      <style:paragraph-properties fo:margin-left="0.1333in">
        <style:tab-stops/>
      </style:paragraph-properties>
    </style:style>
    <style:style style:name="T2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7" style:family="table-cell">
      <style:table-cell-properties fo:border="0.0034in solid #000001" style:writing-mode="lr-tb" fo:padding-top="0in" fo:padding-left="0in" fo:padding-bottom="0in" fo:padding-right="0in"/>
    </style:style>
    <style:style style:name="P288" style:parent-style-name="Standard" style:family="paragraph">
      <style:paragraph-properties fo:line-height="0.0708in"/>
      <style:text-properties style:font-name="Calibri" style:font-name-asian="標楷體" style:font-name-complex="Calibri"/>
    </style:style>
    <style:style style:name="P289" style:parent-style-name="Standard" style:family="paragraph">
      <style:paragraph-properties fo:margin-left="0.1312in">
        <style:tab-stops/>
      </style:paragraph-properties>
    </style:style>
    <style:style style:name="T2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1" style:family="table-cell">
      <style:table-cell-properties fo:border="0.0034in solid #000001" style:writing-mode="lr-tb" fo:padding-top="0in" fo:padding-left="0in" fo:padding-bottom="0in" fo:padding-right="0in"/>
    </style:style>
    <style:style style:name="P292" style:parent-style-name="Standard" style:family="paragraph">
      <style:paragraph-properties fo:line-height="0.0708in"/>
      <style:text-properties style:font-name="Calibri" style:font-name-asian="標楷體" style:font-name-complex="Calibri"/>
    </style:style>
    <style:style style:name="P293" style:parent-style-name="Standard" style:family="paragraph">
      <style:paragraph-properties fo:margin-left="0.1333in">
        <style:tab-stops/>
      </style:paragraph-properties>
    </style:style>
    <style:style style:name="T29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5" style:family="table-cell">
      <style:table-cell-properties fo:border="0.0034in solid #000001" style:writing-mode="lr-tb" fo:padding-top="0in" fo:padding-left="0in" fo:padding-bottom="0in" fo:padding-right="0in"/>
    </style:style>
    <style:style style:name="P296" style:parent-style-name="Standard" style:family="paragraph">
      <style:paragraph-properties fo:line-height="0.0708in"/>
      <style:text-properties style:font-name="Calibri" style:font-name-asian="標楷體" style:font-name-complex="Calibri"/>
    </style:style>
    <style:style style:name="P297" style:parent-style-name="Standard" style:family="paragraph">
      <style:paragraph-properties fo:margin-left="0.1298in">
        <style:tab-stops/>
      </style:paragraph-properties>
    </style:style>
    <style:style style:name="T298"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9" style:family="table-cell">
      <style:table-cell-properties fo:border="0.0034in solid #000001" style:writing-mode="lr-tb" fo:padding-top="0in" fo:padding-left="0in" fo:padding-bottom="0in" fo:padding-right="0in"/>
    </style:style>
    <style:style style:name="P300" style:parent-style-name="Standard" style:family="paragraph">
      <style:paragraph-properties fo:line-height="0.0708in"/>
      <style:text-properties style:font-name="Calibri" style:font-name-asian="標楷體" style:font-name-complex="Calibri"/>
    </style:style>
    <style:style style:name="P301" style:parent-style-name="Standard" style:family="paragraph">
      <style:paragraph-properties fo:margin-left="0.1312in">
        <style:tab-stops/>
      </style:paragraph-properties>
    </style:style>
    <style:style style:name="T30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3" style:family="table-cell">
      <style:table-cell-properties fo:border="0.0034in solid #000001" style:writing-mode="lr-tb" fo:padding-top="0in" fo:padding-left="0in" fo:padding-bottom="0in" fo:padding-right="0in"/>
    </style:style>
    <style:style style:name="P304" style:parent-style-name="Standard" style:family="paragraph">
      <style:paragraph-properties fo:line-height="0.0708in"/>
      <style:text-properties style:font-name="Calibri" style:font-name-asian="標楷體" style:font-name-complex="Calibri"/>
    </style:style>
    <style:style style:name="P305" style:parent-style-name="Standard" style:family="paragraph">
      <style:paragraph-properties fo:margin-left="0.1298in">
        <style:tab-stops/>
      </style:paragraph-properties>
    </style:style>
    <style:style style:name="T30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7" style:family="table-cell">
      <style:table-cell-properties fo:border="0.0034in solid #000001" style:writing-mode="lr-tb" fo:padding-top="0in" fo:padding-left="0in" fo:padding-bottom="0in" fo:padding-right="0in"/>
    </style:style>
    <style:style style:name="P308" style:parent-style-name="Standard" style:family="paragraph">
      <style:paragraph-properties fo:line-height="0.0708in"/>
      <style:text-properties style:font-name="Calibri" style:font-name-asian="標楷體" style:font-name-complex="Calibri"/>
    </style:style>
    <style:style style:name="P309" style:parent-style-name="Standard" style:family="paragraph">
      <style:paragraph-properties fo:margin-left="0.1298in">
        <style:tab-stops/>
      </style:paragraph-properties>
    </style:style>
    <style:style style:name="T31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1" style:family="table-row">
      <style:table-row-properties style:row-height="0.343in" style:use-optimal-row-height="false"/>
    </style:style>
    <style:style style:name="TableCell312" style:family="table-cell">
      <style:table-cell-properties fo:border="0.0034in solid #000001" style:writing-mode="lr-tb" fo:padding-top="0in" fo:padding-left="0in" fo:padding-bottom="0in" fo:padding-right="0in"/>
    </style:style>
    <style:style style:name="P313" style:parent-style-name="Standard" style:family="paragraph">
      <style:paragraph-properties fo:line-height="0.0708in"/>
      <style:text-properties style:font-name="Calibri" style:font-name-asian="標楷體" style:font-name-complex="Calibri"/>
    </style:style>
    <style:style style:name="P314" style:parent-style-name="Standard" style:family="paragraph">
      <style:paragraph-properties fo:margin-left="0.0715in">
        <style:tab-stops/>
      </style:paragraph-properties>
    </style:style>
    <style:style style:name="T3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6" style:family="table-cell">
      <style:table-cell-properties fo:border="0.0034in solid #000001" style:writing-mode="lr-tb" fo:padding-top="0in" fo:padding-left="0in" fo:padding-bottom="0in" fo:padding-right="0in"/>
    </style:style>
    <style:style style:name="P317" style:parent-style-name="Standard" style:family="paragraph">
      <style:paragraph-properties fo:line-height="0.0791in"/>
      <style:text-properties style:font-name="Calibri" style:font-name-asian="標楷體" style:font-name-complex="Calibri"/>
    </style:style>
    <style:style style:name="P318" style:parent-style-name="Standard" style:family="paragraph">
      <style:paragraph-properties fo:margin-left="0.2777in">
        <style:tab-stops/>
      </style:paragraph-properties>
    </style:style>
    <style:style style:name="T3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0" style:family="table-cell">
      <style:table-cell-properties fo:border="0.0034in solid #000001" style:writing-mode="lr-tb" fo:padding-top="0in" fo:padding-left="0in" fo:padding-bottom="0in" fo:padding-right="0in"/>
    </style:style>
    <style:style style:name="P321" style:parent-style-name="Standard" style:family="paragraph">
      <style:paragraph-properties fo:line-height="0.0791in"/>
      <style:text-properties style:font-name="Calibri" style:font-name-asian="標楷體" style:font-name-complex="Calibri"/>
    </style:style>
    <style:style style:name="P322" style:parent-style-name="Standard" style:family="paragraph">
      <style:paragraph-properties fo:margin-left="0.1083in">
        <style:tab-stops/>
      </style:paragraph-properties>
    </style:style>
    <style:style style:name="T3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5" style:family="table-cell">
      <style:table-cell-properties fo:border="0.0034in solid #000001" style:writing-mode="lr-tb" fo:padding-top="0in" fo:padding-left="0in" fo:padding-bottom="0in" fo:padding-right="0in"/>
    </style:style>
    <style:style style:name="P326" style:parent-style-name="Standard" style:family="paragraph">
      <style:paragraph-properties fo:line-height="0.0791in"/>
      <style:text-properties style:font-name="Calibri" style:font-name-asian="標楷體" style:font-name-complex="Calibri"/>
    </style:style>
    <style:style style:name="P327" style:parent-style-name="Standard" style:family="paragraph">
      <style:paragraph-properties fo:margin-left="0.2784in">
        <style:tab-stops/>
      </style:paragraph-properties>
    </style:style>
    <style:style style:name="T32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9" style:family="table-cell">
      <style:table-cell-properties fo:border="0.0034in solid #000001" style:writing-mode="lr-tb" fo:padding-top="0in" fo:padding-left="0in" fo:padding-bottom="0in" fo:padding-right="0in"/>
    </style:style>
    <style:style style:name="P330" style:parent-style-name="Standard" style:family="paragraph">
      <style:paragraph-properties fo:line-height="0.0791in"/>
      <style:text-properties style:font-name="Calibri" style:font-name-asian="標楷體" style:font-name-complex="Calibri"/>
    </style:style>
    <style:style style:name="P331" style:parent-style-name="Standard" style:family="paragraph">
      <style:paragraph-properties fo:margin-left="0.1083in">
        <style:tab-stops/>
      </style:paragraph-properties>
    </style:style>
    <style:style style:name="T3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4" style:family="table-cell">
      <style:table-cell-properties fo:border="0.0034in solid #000001" style:writing-mode="lr-tb" fo:padding-top="0in" fo:padding-left="0in" fo:padding-bottom="0in" fo:padding-right="0in"/>
    </style:style>
    <style:style style:name="P335" style:parent-style-name="Standard" style:family="paragraph">
      <style:paragraph-properties fo:line-height="0.0791in"/>
      <style:text-properties style:font-name="Calibri" style:font-name-asian="標楷體" style:font-name-complex="Calibri"/>
    </style:style>
    <style:style style:name="P336" style:parent-style-name="Standard" style:family="paragraph">
      <style:paragraph-properties fo:margin-left="0.2777in">
        <style:tab-stops/>
      </style:paragraph-properties>
    </style:style>
    <style:style style:name="T33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8" style:family="table-cell">
      <style:table-cell-properties fo:border="0.0034in solid #000001" style:writing-mode="lr-tb" fo:padding-top="0in" fo:padding-left="0in" fo:padding-bottom="0in" fo:padding-right="0in"/>
    </style:style>
    <style:style style:name="P339" style:parent-style-name="Standard" style:family="paragraph">
      <style:paragraph-properties fo:line-height="0.0791in"/>
      <style:text-properties style:font-name="Calibri" style:font-name-asian="標楷體" style:font-name-complex="Calibri"/>
    </style:style>
    <style:style style:name="P340" style:parent-style-name="Standard" style:family="paragraph">
      <style:paragraph-properties fo:margin-left="0.1083in">
        <style:tab-stops/>
      </style:paragraph-properties>
    </style:style>
    <style:style style:name="T3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3" style:family="table-cell">
      <style:table-cell-properties fo:border="0.0034in solid #000001" style:writing-mode="lr-tb" fo:padding-top="0in" fo:padding-left="0in" fo:padding-bottom="0in" fo:padding-right="0in"/>
    </style:style>
    <style:style style:name="P344" style:parent-style-name="Standard" style:family="paragraph">
      <style:paragraph-properties fo:line-height="0.0791in"/>
      <style:text-properties style:font-name="Calibri" style:font-name-asian="標楷體" style:font-name-complex="Calibri"/>
    </style:style>
    <style:style style:name="P345" style:parent-style-name="Standard" style:family="paragraph">
      <style:paragraph-properties fo:margin-left="0.2763in">
        <style:tab-stops/>
      </style:paragraph-properties>
    </style:style>
    <style:style style:name="T34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7" style:family="table-cell">
      <style:table-cell-properties fo:border="0.0034in solid #000001" style:writing-mode="lr-tb" fo:padding-top="0in" fo:padding-left="0in" fo:padding-bottom="0in" fo:padding-right="0in"/>
    </style:style>
    <style:style style:name="P348" style:parent-style-name="Standard" style:family="paragraph">
      <style:paragraph-properties fo:line-height="0.0791in"/>
      <style:text-properties style:font-name="Calibri" style:font-name-asian="標楷體" style:font-name-complex="Calibri"/>
    </style:style>
    <style:style style:name="P349" style:parent-style-name="Standard" style:family="paragraph">
      <style:paragraph-properties fo:margin-left="0.1062in">
        <style:tab-stops/>
      </style:paragraph-properties>
    </style:style>
    <style:style style:name="T35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2" style:family="table-cell">
      <style:table-cell-properties fo:border="0.0034in solid #000001" style:writing-mode="lr-tb" fo:padding-top="0in" fo:padding-left="0in" fo:padding-bottom="0in" fo:padding-right="0in"/>
    </style:style>
    <style:style style:name="P353" style:parent-style-name="Standard" style:family="paragraph">
      <style:paragraph-properties fo:line-height="0.0791in"/>
      <style:text-properties style:font-name="Calibri" style:font-name-asian="標楷體" style:font-name-complex="Calibri"/>
    </style:style>
    <style:style style:name="P354" style:parent-style-name="Standard" style:family="paragraph">
      <style:paragraph-properties fo:margin-left="0.2763in">
        <style:tab-stops/>
      </style:paragraph-properties>
    </style:style>
    <style:style style:name="T355"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6" style:family="table-cell">
      <style:table-cell-properties fo:border="0.0034in solid #000001" style:writing-mode="lr-tb" fo:padding-top="0in" fo:padding-left="0in" fo:padding-bottom="0in" fo:padding-right="0in"/>
    </style:style>
    <style:style style:name="P357" style:parent-style-name="Standard" style:family="paragraph">
      <style:paragraph-properties fo:line-height="0.0791in"/>
      <style:text-properties style:font-name="Calibri" style:font-name-asian="標楷體" style:font-name-complex="Calibri"/>
    </style:style>
    <style:style style:name="P358" style:parent-style-name="Standard" style:family="paragraph">
      <style:paragraph-properties fo:margin-left="0.1048in">
        <style:tab-stops/>
      </style:paragraph-properties>
    </style:style>
    <style:style style:name="T35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6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1" style:family="table-row">
      <style:table-row-properties style:row-height="0.3444in" style:use-optimal-row-height="false"/>
    </style:style>
    <style:style style:name="TableCell362" style:family="table-cell">
      <style:table-cell-properties fo:border="0.0034in solid #000001" style:writing-mode="lr-tb" fo:padding-top="0in" fo:padding-left="0in" fo:padding-bottom="0in" fo:padding-right="0in"/>
    </style:style>
    <style:style style:name="P363" style:parent-style-name="Standard" style:family="paragraph">
      <style:paragraph-properties fo:line-height="0.0722in"/>
      <style:text-properties style:font-name="Calibri" style:font-name-asian="標楷體" style:font-name-complex="Calibri"/>
    </style:style>
    <style:style style:name="P364" style:parent-style-name="Standard" style:family="paragraph">
      <style:paragraph-properties fo:margin-left="0.0715in">
        <style:tab-stops/>
      </style:paragraph-properties>
    </style:style>
    <style:style style:name="T36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6" style:family="table-cell">
      <style:table-cell-properties fo:border="0.0034in solid #000001" style:writing-mode="lr-tb" fo:padding-top="0in" fo:padding-left="0in" fo:padding-bottom="0in" fo:padding-right="0in"/>
    </style:style>
    <style:style style:name="P367" style:parent-style-name="Standard" style:family="paragraph">
      <style:paragraph-properties fo:line-height="0.0791in"/>
      <style:text-properties style:font-name="Calibri" style:font-name-asian="標楷體" style:font-name-complex="Calibri"/>
    </style:style>
    <style:style style:name="P368" style:parent-style-name="Standard" style:family="paragraph">
      <style:paragraph-properties fo:margin-left="0.2777in">
        <style:tab-stops/>
      </style:paragraph-properties>
    </style:style>
    <style:style style:name="T36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70" style:family="table-cell">
      <style:table-cell-properties fo:border="0.0034in solid #000001" style:writing-mode="lr-tb" fo:padding-top="0in" fo:padding-left="0in" fo:padding-bottom="0in" fo:padding-right="0in"/>
    </style:style>
    <style:style style:name="P371" style:parent-style-name="Standard" style:family="paragraph">
      <style:paragraph-properties fo:line-height="0.0791in"/>
      <style:text-properties style:font-name="Calibri" style:font-name-asian="標楷體" style:font-name-complex="Calibri"/>
    </style:style>
    <style:style style:name="P372" style:parent-style-name="Standard" style:family="paragraph">
      <style:paragraph-properties fo:margin-left="0.1083in">
        <style:tab-stops/>
      </style:paragraph-properties>
    </style:style>
    <style:style style:name="T37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5" style:family="table-cell">
      <style:table-cell-properties fo:border="0.0034in solid #000001" style:writing-mode="lr-tb" fo:padding-top="0in" fo:padding-left="0in" fo:padding-bottom="0in" fo:padding-right="0in"/>
    </style:style>
    <style:style style:name="P376" style:parent-style-name="Standard" style:family="paragraph">
      <style:paragraph-properties fo:line-height="0.0791in"/>
      <style:text-properties style:font-name="Calibri" style:font-name-asian="標楷體" style:font-name-complex="Calibri"/>
    </style:style>
    <style:style style:name="P377" style:parent-style-name="Standard" style:family="paragraph">
      <style:paragraph-properties fo:margin-left="0.2784in">
        <style:tab-stops/>
      </style:paragraph-properties>
    </style:style>
    <style:style style:name="T378"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79" style:family="table-cell">
      <style:table-cell-properties fo:border="0.0034in solid #000001" style:writing-mode="lr-tb" fo:padding-top="0in" fo:padding-left="0in" fo:padding-bottom="0in" fo:padding-right="0in"/>
    </style:style>
    <style:style style:name="P380" style:parent-style-name="Standard" style:family="paragraph">
      <style:paragraph-properties fo:line-height="0.0791in"/>
      <style:text-properties style:font-name="Calibri" style:font-name-asian="標楷體" style:font-name-complex="Calibri"/>
    </style:style>
    <style:style style:name="P381" style:parent-style-name="Standard" style:family="paragraph">
      <style:paragraph-properties fo:margin-left="0.1083in">
        <style:tab-stops/>
      </style:paragraph-properties>
    </style:style>
    <style:style style:name="T38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4" style:family="table-cell">
      <style:table-cell-properties fo:border="0.0034in solid #000001" style:writing-mode="lr-tb" fo:padding-top="0in" fo:padding-left="0in" fo:padding-bottom="0in" fo:padding-right="0in"/>
    </style:style>
    <style:style style:name="P385" style:parent-style-name="Standard" style:family="paragraph">
      <style:paragraph-properties fo:line-height="0.0791in"/>
      <style:text-properties style:font-name="Calibri" style:font-name-asian="標楷體" style:font-name-complex="Calibri"/>
    </style:style>
    <style:style style:name="P386" style:parent-style-name="Standard" style:family="paragraph">
      <style:paragraph-properties fo:margin-left="0.2777in">
        <style:tab-stops/>
      </style:paragraph-properties>
    </style:style>
    <style:style style:name="T38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8" style:family="table-cell">
      <style:table-cell-properties fo:border="0.0034in solid #000001" style:writing-mode="lr-tb" fo:padding-top="0in" fo:padding-left="0in" fo:padding-bottom="0in" fo:padding-right="0in"/>
    </style:style>
    <style:style style:name="P389" style:parent-style-name="Standard" style:family="paragraph">
      <style:paragraph-properties fo:line-height="0.0791in"/>
      <style:text-properties style:font-name="Calibri" style:font-name-asian="標楷體" style:font-name-complex="Calibri"/>
    </style:style>
    <style:style style:name="P390" style:parent-style-name="Standard" style:family="paragraph">
      <style:paragraph-properties fo:margin-left="0.1083in">
        <style:tab-stops/>
      </style:paragraph-properties>
    </style:style>
    <style:style style:name="T39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3" style:family="table-cell">
      <style:table-cell-properties fo:border="0.0034in solid #000001" style:writing-mode="lr-tb" fo:padding-top="0in" fo:padding-left="0in" fo:padding-bottom="0in" fo:padding-right="0in"/>
    </style:style>
    <style:style style:name="P394" style:parent-style-name="Standard" style:family="paragraph">
      <style:paragraph-properties fo:line-height="0.0791in"/>
      <style:text-properties style:font-name="Calibri" style:font-name-asian="標楷體" style:font-name-complex="Calibri"/>
    </style:style>
    <style:style style:name="P395" style:parent-style-name="Standard" style:family="paragraph">
      <style:paragraph-properties fo:margin-left="0.2763in">
        <style:tab-stops/>
      </style:paragraph-properties>
    </style:style>
    <style:style style:name="T39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7" style:family="table-cell">
      <style:table-cell-properties fo:border="0.0034in solid #000001" style:writing-mode="lr-tb" fo:padding-top="0in" fo:padding-left="0in" fo:padding-bottom="0in" fo:padding-right="0in"/>
    </style:style>
    <style:style style:name="P398" style:parent-style-name="Standard" style:family="paragraph">
      <style:paragraph-properties fo:line-height="0.0791in"/>
      <style:text-properties style:font-name="Calibri" style:font-name-asian="標楷體" style:font-name-complex="Calibri"/>
    </style:style>
    <style:style style:name="P399" style:parent-style-name="Standard" style:family="paragraph">
      <style:paragraph-properties fo:margin-left="0.1062in">
        <style:tab-stops/>
      </style:paragraph-properties>
    </style:style>
    <style:style style:name="T40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2" style:family="table-cell">
      <style:table-cell-properties fo:border="0.0034in solid #000001" style:writing-mode="lr-tb" fo:padding-top="0in" fo:padding-left="0in" fo:padding-bottom="0in" fo:padding-right="0in"/>
    </style:style>
    <style:style style:name="P403" style:parent-style-name="Standard" style:family="paragraph">
      <style:paragraph-properties fo:line-height="0.0791in"/>
      <style:text-properties style:font-name="Calibri" style:font-name-asian="標楷體" style:font-name-complex="Calibri"/>
    </style:style>
    <style:style style:name="P404" style:parent-style-name="Standard" style:family="paragraph">
      <style:paragraph-properties fo:margin-left="0.2763in">
        <style:tab-stops/>
      </style:paragraph-properties>
    </style:style>
    <style:style style:name="T405"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6" style:family="table-cell">
      <style:table-cell-properties fo:border="0.0034in solid #000001" style:writing-mode="lr-tb" fo:padding-top="0in" fo:padding-left="0in" fo:padding-bottom="0in" fo:padding-right="0in"/>
    </style:style>
    <style:style style:name="P407" style:parent-style-name="Standard" style:family="paragraph">
      <style:paragraph-properties fo:line-height="0.0791in"/>
      <style:text-properties style:font-name="Calibri" style:font-name-asian="標楷體" style:font-name-complex="Calibri"/>
    </style:style>
    <style:style style:name="P408" style:parent-style-name="Standard" style:family="paragraph">
      <style:paragraph-properties fo:margin-left="0.1048in">
        <style:tab-stops/>
      </style:paragraph-properties>
    </style:style>
    <style:style style:name="T40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1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1" style:family="table-row">
      <style:table-row-properties style:row-height="0.3548in" style:use-optimal-row-height="false"/>
    </style:style>
    <style:style style:name="TableCell412" style:family="table-cell">
      <style:table-cell-properties fo:border="0.0034in solid #000001" style:writing-mode="lr-tb" fo:padding-top="0in" fo:padding-left="0in" fo:padding-bottom="0in" fo:padding-right="0in"/>
    </style:style>
    <style:style style:name="P413" style:parent-style-name="Standard" style:family="paragraph">
      <style:paragraph-properties fo:line-height="0.0708in"/>
      <style:text-properties style:font-name="Calibri" style:font-name-asian="標楷體" style:font-name-complex="Calibri"/>
    </style:style>
    <style:style style:name="P414" style:parent-style-name="Standard" style:family="paragraph">
      <style:paragraph-properties fo:margin-left="0.0715in">
        <style:tab-stops/>
      </style:paragraph-properties>
    </style:style>
    <style:style style:name="T4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6" style:family="table-cell">
      <style:table-cell-properties fo:border="0.0034in solid #000001" style:writing-mode="lr-tb" fo:padding-top="0in" fo:padding-left="0in" fo:padding-bottom="0in" fo:padding-right="0in"/>
    </style:style>
    <style:style style:name="P417" style:parent-style-name="Standard" style:family="paragraph">
      <style:paragraph-properties fo:line-height="0.0791in"/>
      <style:text-properties style:font-name="Calibri" style:font-name-asian="標楷體" style:font-name-complex="Calibri"/>
    </style:style>
    <style:style style:name="P418" style:parent-style-name="Standard" style:family="paragraph">
      <style:paragraph-properties fo:margin-left="0.2777in">
        <style:tab-stops/>
      </style:paragraph-properties>
    </style:style>
    <style:style style:name="T4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20" style:family="table-cell">
      <style:table-cell-properties fo:border="0.0034in solid #000001" style:writing-mode="lr-tb" fo:padding-top="0in" fo:padding-left="0in" fo:padding-bottom="0in" fo:padding-right="0in"/>
    </style:style>
    <style:style style:name="P421" style:parent-style-name="Standard" style:family="paragraph">
      <style:paragraph-properties fo:line-height="0.0791in"/>
      <style:text-properties style:font-name="Calibri" style:font-name-asian="標楷體" style:font-name-complex="Calibri"/>
    </style:style>
    <style:style style:name="P422" style:parent-style-name="Standard" style:family="paragraph">
      <style:paragraph-properties fo:margin-left="0.1083in">
        <style:tab-stops/>
      </style:paragraph-properties>
    </style:style>
    <style:style style:name="T4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5" style:family="table-cell">
      <style:table-cell-properties fo:border="0.0034in solid #000001" style:writing-mode="lr-tb" fo:padding-top="0in" fo:padding-left="0in" fo:padding-bottom="0in" fo:padding-right="0in"/>
    </style:style>
    <style:style style:name="P426" style:parent-style-name="Standard" style:family="paragraph">
      <style:paragraph-properties fo:line-height="0.0791in"/>
      <style:text-properties style:font-name="Calibri" style:font-name-asian="標楷體" style:font-name-complex="Calibri"/>
    </style:style>
    <style:style style:name="P427" style:parent-style-name="Standard" style:family="paragraph">
      <style:paragraph-properties fo:margin-left="0.2284in">
        <style:tab-stops/>
      </style:paragraph-properties>
    </style:style>
    <style:style style:name="T428" style:parent-style-name="預設段落字型" style:family="text">
      <style:text-properties style:font-name="Calibri" style:font-name-asian="標楷體" style:font-name-complex="Calibri" style:language-asian="zh" style:country-asian="TW"/>
    </style:style>
    <style:style style:name="TableCell429" style:family="table-cell">
      <style:table-cell-properties fo:border="0.0034in solid #000001" style:writing-mode="lr-tb" fo:padding-top="0in" fo:padding-left="0in" fo:padding-bottom="0in" fo:padding-right="0in"/>
    </style:style>
    <style:style style:name="P430" style:parent-style-name="Standard" style:family="paragraph">
      <style:paragraph-properties fo:line-height="0.0791in"/>
      <style:text-properties style:font-name="Calibri" style:font-name-asian="標楷體" style:font-name-complex="Calibri"/>
    </style:style>
    <style:style style:name="P431" style:parent-style-name="Standard" style:family="paragraph">
      <style:paragraph-properties fo:margin-left="0.1083in">
        <style:tab-stops/>
      </style:paragraph-properties>
    </style:style>
    <style:style style:name="T4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4" style:family="table-cell">
      <style:table-cell-properties fo:border="0.0034in solid #000001" style:writing-mode="lr-tb" fo:padding-top="0in" fo:padding-left="0in" fo:padding-bottom="0in" fo:padding-right="0in"/>
    </style:style>
    <style:style style:name="P435" style:parent-style-name="Standard" style:family="paragraph">
      <style:paragraph-properties fo:line-height="0.0791in"/>
      <style:text-properties style:font-name="Calibri" style:font-name-asian="標楷體" style:font-name-complex="Calibri"/>
    </style:style>
    <style:style style:name="P436" style:parent-style-name="Standard" style:family="paragraph">
      <style:paragraph-properties fo:margin-left="0.2277in">
        <style:tab-stops/>
      </style:paragraph-properties>
    </style:style>
    <style:style style:name="T437" style:parent-style-name="預設段落字型" style:family="text">
      <style:text-properties style:font-name="Calibri" style:font-name-asian="標楷體" style:font-name-complex="Calibri" style:language-asian="zh" style:country-asian="TW"/>
    </style:style>
    <style:style style:name="TableCell438" style:family="table-cell">
      <style:table-cell-properties fo:border="0.0034in solid #000001" style:writing-mode="lr-tb" fo:padding-top="0in" fo:padding-left="0in" fo:padding-bottom="0in" fo:padding-right="0in"/>
    </style:style>
    <style:style style:name="P439" style:parent-style-name="Standard" style:family="paragraph">
      <style:paragraph-properties fo:line-height="0.0791in"/>
      <style:text-properties style:font-name="Calibri" style:font-name-asian="標楷體" style:font-name-complex="Calibri"/>
    </style:style>
    <style:style style:name="P440" style:parent-style-name="Standard" style:family="paragraph">
      <style:paragraph-properties fo:margin-left="0.1083in">
        <style:tab-stops/>
      </style:paragraph-properties>
    </style:style>
    <style:style style:name="T4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3" style:family="table-cell">
      <style:table-cell-properties fo:border="0.0034in solid #000001" style:writing-mode="lr-tb" fo:padding-top="0in" fo:padding-left="0in" fo:padding-bottom="0in" fo:padding-right="0in"/>
    </style:style>
    <style:style style:name="P444" style:parent-style-name="Standard" style:family="paragraph">
      <style:paragraph-properties fo:line-height="0.0791in"/>
      <style:text-properties style:font-name="Calibri" style:font-name-asian="標楷體" style:font-name-complex="Calibri"/>
    </style:style>
    <style:style style:name="P445" style:parent-style-name="Standard" style:family="paragraph">
      <style:paragraph-properties fo:margin-left="0.2263in">
        <style:tab-stops/>
      </style:paragraph-properties>
    </style:style>
    <style:style style:name="T44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7" style:family="table-cell">
      <style:table-cell-properties fo:border="0.0034in solid #000001" style:writing-mode="lr-tb" fo:padding-top="0in" fo:padding-left="0in" fo:padding-bottom="0in" fo:padding-right="0in"/>
    </style:style>
    <style:style style:name="P448" style:parent-style-name="Standard" style:family="paragraph">
      <style:paragraph-properties fo:line-height="0.0791in"/>
      <style:text-properties style:font-name="Calibri" style:font-name-asian="標楷體" style:font-name-complex="Calibri"/>
    </style:style>
    <style:style style:name="P449" style:parent-style-name="Standard" style:family="paragraph">
      <style:paragraph-properties fo:margin-left="0.1798in">
        <style:tab-stops/>
      </style:paragraph-properties>
    </style:style>
    <style:style style:name="T4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1" style:family="table-cell">
      <style:table-cell-properties fo:border="0.0034in solid #000001" style:writing-mode="lr-tb" fo:padding-top="0in" fo:padding-left="0in" fo:padding-bottom="0in" fo:padding-right="0in"/>
    </style:style>
    <style:style style:name="P452" style:parent-style-name="Standard" style:family="paragraph">
      <style:paragraph-properties fo:line-height="0.0791in"/>
      <style:text-properties style:font-name="Calibri" style:font-name-asian="標楷體" style:font-name-complex="Calibri"/>
    </style:style>
    <style:style style:name="P453" style:parent-style-name="Standard" style:family="paragraph">
      <style:paragraph-properties fo:margin-left="0.2263in">
        <style:tab-stops/>
      </style:paragraph-properties>
    </style:style>
    <style:style style:name="T454"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5" style:family="table-cell">
      <style:table-cell-properties fo:border="0.0034in solid #000001" style:writing-mode="lr-tb" fo:padding-top="0in" fo:padding-left="0in" fo:padding-bottom="0in" fo:padding-right="0in"/>
    </style:style>
    <style:style style:name="P456" style:parent-style-name="Standard" style:family="paragraph">
      <style:paragraph-properties fo:line-height="0.0791in"/>
      <style:text-properties style:font-name="Calibri" style:font-name-asian="標楷體" style:font-name-complex="Calibri"/>
    </style:style>
    <style:style style:name="P457" style:parent-style-name="Standard" style:family="paragraph">
      <style:paragraph-properties fo:margin-left="0.1777in">
        <style:tab-stops/>
      </style:paragraph-properties>
    </style:style>
    <style:style style:name="T45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59"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60" style:parent-style-name="Standard" style:family="paragraph">
      <style:paragraph-properties fo:margin-top="0.0298in" fo:margin-left="0.8833in">
        <style:tab-stops/>
      </style:paragraph-properties>
    </style:style>
    <style:style style:name="T4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3" style:parent-style-name="Standard" style:family="paragraph">
      <style:paragraph-properties fo:margin-top="0.025in" fo:line-height="108%" fo:margin-left="1.0965in" fo:margin-right="2.3569in">
        <style:tab-stops/>
      </style:paragraph-properties>
    </style:style>
    <style:style style:name="T46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5"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6" style:parent-style-name="Standard" style:family="paragraph">
      <style:paragraph-properties fo:margin-top="0.025in" fo:line-height="108%" fo:margin-left="1.0965in" fo:margin-right="2.3569in">
        <style:tab-stops/>
      </style:paragraph-properties>
    </style:style>
    <style:style style:name="T4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79"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80" style:parent-style-name="Standard" style:family="paragraph">
      <style:paragraph-properties fo:margin-left="0.5916in">
        <style:tab-stops/>
      </style:paragraph-properties>
    </style:style>
    <style:style style:name="T4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5" style:parent-style-name="Standard" style:family="paragraph">
      <style:paragraph-properties fo:margin-top="0.025in" fo:line-height="108%" fo:margin-left="0.8868in" fo:margin-right="0.3902in">
        <style:tab-stops/>
      </style:paragraph-properties>
    </style:style>
    <style:style style:name="T4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0" style:parent-style-name="Standard" style:family="paragraph">
      <style:paragraph-properties fo:margin-top="0.025in" fo:line-height="108%" fo:margin-left="0.8868in" fo:margin-right="0.3902in">
        <style:tab-stops/>
      </style:paragraph-properties>
    </style:style>
    <style:style style:name="T49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4" style:parent-style-name="Standard" style:family="paragraph">
      <style:paragraph-properties fo:margin-top="0.0027in"/>
    </style:style>
    <style:style style:name="T4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3" style:parent-style-name="Standard" style:family="paragraph">
      <style:paragraph-properties fo:margin-top="0.025in" fo:margin-left="0.6in">
        <style:tab-stops/>
      </style:paragraph-properties>
    </style:style>
    <style:style style:name="T5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4" style:parent-style-name="清單段落" style:family="paragraph">
      <style:paragraph-properties fo:margin-top="0.025in" fo:margin-left="0.8868in">
        <style:tab-stops/>
      </style:paragraph-properties>
    </style:style>
    <style:style style:name="T5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7" style:parent-style-name="Standard" style:family="paragraph">
      <style:paragraph-properties fo:margin-top="0.0256in" fo:margin-left="0.8868in">
        <style:tab-stops/>
      </style:paragraph-properties>
    </style:style>
    <style:style style:name="T5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8"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29" style:parent-style-name="Standard" style:family="paragraph">
      <style:paragraph-properties fo:margin-top="0.025in" fo:margin-left="1.475in">
        <style:tab-stops/>
      </style:paragraph-properties>
    </style:style>
    <style:style style:name="T5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3" style:parent-style-name="Standard" style:family="paragraph">
      <style:paragraph-properties fo:margin-top="0.0236in" fo:margin-left="0.8868in">
        <style:tab-stops/>
      </style:paragraph-properties>
    </style:style>
    <style:style style:name="T5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4" style:parent-style-name="Standard" style:family="paragraph">
      <style:paragraph-properties fo:margin-top="0.0236in" fo:margin-left="0.8868in">
        <style:tab-stops/>
      </style:paragraph-properties>
    </style:style>
    <style:style style:name="T5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7" style:parent-style-name="Standard" style:family="paragraph">
      <style:paragraph-properties fo:margin-top="0.025in"/>
    </style:style>
    <style:style style:name="T54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3" style:parent-style-name="Standard" style:family="paragraph">
      <style:paragraph-properties fo:margin-top="0.0236in" fo:margin-left="0.8868in">
        <style:tab-stops/>
      </style:paragraph-properties>
    </style:style>
    <style:style style:name="T55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0" style:parent-style-name="Standard" style:family="paragraph">
      <style:paragraph-properties fo:margin-top="0.025in" fo:margin-left="0.8868in">
        <style:tab-stops/>
      </style:paragraph-properties>
    </style:style>
    <style:style style:name="T5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7" style:parent-style-name="Standard" style:family="paragraph">
      <style:paragraph-properties fo:margin-top="0.025in" fo:margin-left="1.475in">
        <style:tab-stops/>
      </style:paragraph-properties>
    </style:style>
    <style:style style:name="T56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0" style:parent-style-name="Standard" style:family="paragraph">
      <style:paragraph-properties fo:margin-top="0.0236in" fo:margin-left="0.8868in">
        <style:tab-stops/>
      </style:paragraph-properties>
    </style:style>
    <style:style style:name="T57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6" style:parent-style-name="Standard" style:family="paragraph">
      <style:paragraph-properties fo:margin-top="0.0256in" fo:margin-left="1.475in">
        <style:tab-stops/>
      </style:paragraph-properties>
    </style:style>
    <style:style style:name="T57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9"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80"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1"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2" style:parent-style-name="Standard" style:family="paragraph">
      <style:paragraph-properties fo:margin-left="1.475in">
        <style:tab-stops/>
      </style:paragraph-properties>
    </style:style>
    <style:style style:name="T5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4" style:parent-style-name="Standard" style:family="paragraph">
      <style:paragraph-properties fo:margin-top="0.025in" fo:line-height="108%" fo:margin-left="1.475in" fo:margin-right="0.3916in" fo:text-indent="-0.5881in">
        <style:tab-stops/>
      </style:paragraph-properties>
    </style:style>
    <style:style style:name="T58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6" style:parent-style-name="Standard" style:family="paragraph">
      <style:paragraph-properties fo:margin-top="0.0034in" fo:line-height="108%" fo:margin-left="1.475in" fo:margin-right="0.3909in" fo:text-indent="-0.5881in">
        <style:tab-stops/>
      </style:paragraph-properties>
    </style:style>
    <style:style style:name="T59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8"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8" style:parent-style-name="Standard" style:family="paragraph">
      <style:paragraph-properties fo:margin-top="0.002in" fo:margin-left="0.8868in">
        <style:tab-stops/>
      </style:paragraph-properties>
    </style:style>
    <style:style style:name="T6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1" style:parent-style-name="Standard" style:family="paragraph">
      <style:paragraph-properties fo:margin-top="0.0236in" fo:margin-left="1.475in">
        <style:tab-stops/>
      </style:paragraph-properties>
    </style:style>
    <style:style style:name="T6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3"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7" style:parent-style-name="Standard" style:family="paragraph">
      <style:paragraph-properties fo:line-height="0.1388in"/>
      <style:text-properties style:font-name="Calibri" style:font-name-asian="標楷體" style:font-name-complex="Calibri" style:language-asian="zh" style:country-asian="TW"/>
    </style:style>
    <style:style style:name="P618" style:parent-style-name="Standard" style:family="paragraph">
      <style:paragraph-properties fo:line-height="0.1576in"/>
      <style:text-properties style:font-name="Calibri" style:font-name-asian="標楷體" style:font-name-complex="Calibri" style:language-asian="zh" style:country-asian="TW"/>
    </style:style>
    <style:style style:name="P619" style:parent-style-name="Standard" style:family="paragraph">
      <style:paragraph-properties fo:margin-top="0.025in"/>
    </style:style>
    <style:style style:name="T62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5" style:parent-style-name="Standard" style:family="paragraph">
      <style:paragraph-properties fo:margin-top="0.025in" fo:margin-left="1.3784in">
        <style:tab-stops/>
      </style:paragraph-properties>
    </style:style>
    <style:style style:name="T62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3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1"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2"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3" style:parent-style-name="Standard" style:family="paragraph">
      <style:paragraph-properties fo:margin-left="0.5916in">
        <style:tab-stops/>
      </style:paragraph-properties>
    </style:style>
    <style:style style:name="T634"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5" style:parent-style-name="Standard" style:family="paragraph">
      <style:paragraph-properties fo:text-align="center"/>
    </style:style>
    <style:style style:name="T63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8" style:parent-style-name="Standard" style:family="paragraph">
      <style:paragraph-properties fo:margin-left="1.4in">
        <style:tab-stops/>
      </style:paragraph-properties>
    </style:style>
    <style:style style:name="T63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4"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5" style:parent-style-name="Standard" style:family="paragraph">
      <style:paragraph-properties fo:line-height="0.1548in"/>
      <style:text-properties style:font-name="Calibri" style:font-name-asian="標楷體" style:font-name-complex="Calibri" style:language-asian="zh" style:country-asian="TW"/>
    </style:style>
    <style:style style:name="P646" style:parent-style-name="Standard" style:family="paragraph">
      <style:paragraph-properties fo:margin-left="0.5916in">
        <style:tab-stops/>
      </style:paragraph-properties>
    </style:style>
    <style:style style:name="T647" style:parent-style-name="預設段落字型" style:family="text">
      <style:text-properties style:language-asian="zh" style:country-asian="TW"/>
    </style:style>
    <style:style style:name="T648"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49"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51" style:parent-style-name="Standard" style:family="paragraph">
      <style:paragraph-properties fo:line-height="0.2451in">
        <style:tab-stops>
          <style:tab-stop style:type="left" style:position="2.8437in"/>
        </style:tab-stops>
      </style:paragraph-properties>
    </style:style>
    <style:style style:name="T652"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3"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7" style:parent-style-name="Standard" style:family="paragraph">
      <style:paragraph-properties>
        <style:tab-stops>
          <style:tab-stop style:type="left" style:position="3.5104in"/>
        </style:tab-stops>
      </style:paragraph-properties>
    </style:style>
    <style:style style:name="T658"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60" style:family="table-column">
      <style:table-column-properties style:column-width="1.1583in" style:use-optimal-column-width="false"/>
    </style:style>
    <style:style style:name="TableColumn661" style:family="table-column">
      <style:table-column-properties style:column-width="2.3041in" style:use-optimal-column-width="false"/>
    </style:style>
    <style:style style:name="TableColumn662" style:family="table-column">
      <style:table-column-properties style:column-width="1.5756in" style:use-optimal-column-width="false"/>
    </style:style>
    <style:style style:name="TableColumn663" style:family="table-column">
      <style:table-column-properties style:column-width="2.0743in" style:use-optimal-column-width="false"/>
    </style:style>
    <style:style style:name="Table659" style:family="table">
      <style:table-properties style:width="7.1125in" fo:margin-left="0.6715in" table:align="left"/>
    </style:style>
    <style:style style:name="TableRow664" style:family="table-row">
      <style:table-row-properties style:row-height="0.3645in" style:use-optimal-row-height="false"/>
    </style:style>
    <style:style style:name="TableCell665" style:family="table-cell">
      <style:table-cell-properties fo:border="0.0034in solid #000001" style:writing-mode="lr-tb" fo:padding-top="0in" fo:padding-left="0in" fo:padding-bottom="0in" fo:padding-right="0in"/>
    </style:style>
    <style:style style:name="P666" style:parent-style-name="Standard" style:family="paragraph">
      <style:paragraph-properties fo:line-height="0.0722in"/>
      <style:text-properties style:font-name="Calibri" style:font-name-asian="標楷體" style:font-name-complex="Calibri" style:language-asian="zh" style:country-asian="TW"/>
    </style:style>
    <style:style style:name="P667" style:parent-style-name="Standard" style:family="paragraph">
      <style:paragraph-properties fo:margin-left="0.1833in">
        <style:tab-stops/>
      </style:paragraph-properties>
    </style:style>
    <style:style style:name="T66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69"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0" style:family="table-cell">
      <style:table-cell-properties fo:border="0.0034in solid #000001" style:writing-mode="lr-tb" fo:padding-top="0in" fo:padding-left="0in" fo:padding-bottom="0in" fo:padding-right="0in"/>
    </style:style>
    <style:style style:name="P671" style:parent-style-name="Standard" style:family="paragraph">
      <style:text-properties style:font-name="Calibri" style:font-name-asian="標楷體" style:font-name-complex="Calibri"/>
    </style:style>
    <style:style style:name="TableCell672" style:family="table-cell">
      <style:table-cell-properties fo:border="0.0034in solid #000001" style:writing-mode="lr-tb" fo:padding-top="0in" fo:padding-left="0in" fo:padding-bottom="0in" fo:padding-right="0in"/>
    </style:style>
    <style:style style:name="P673" style:parent-style-name="Standard" style:family="paragraph">
      <style:paragraph-properties fo:line-height="0.0722in"/>
      <style:text-properties style:font-name="Calibri" style:font-name-asian="標楷體" style:font-name-complex="Calibri"/>
    </style:style>
    <style:style style:name="P674" style:parent-style-name="Standard" style:family="paragraph">
      <style:paragraph-properties fo:margin-left="0.293in">
        <style:tab-stops/>
      </style:paragraph-properties>
    </style:style>
    <style:style style:name="T675"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6"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7" style:family="table-cell">
      <style:table-cell-properties fo:border="0.0034in solid #000001" style:writing-mode="lr-tb" fo:padding-top="0in" fo:padding-left="0in" fo:padding-bottom="0in" fo:padding-right="0in"/>
    </style:style>
    <style:style style:name="P678" style:parent-style-name="Standard" style:family="paragraph">
      <style:text-properties style:font-name="Calibri" style:font-name-asian="標楷體" style:font-name-complex="Calibri"/>
    </style:style>
    <style:style style:name="TableRow679" style:family="table-row">
      <style:table-row-properties style:row-height="0.3645in" style:use-optimal-row-height="false"/>
    </style:style>
    <style:style style:name="TableCell680" style:family="table-cell">
      <style:table-cell-properties fo:border="0.0034in solid #000001" style:writing-mode="lr-tb" fo:padding-top="0in" fo:padding-left="0in" fo:padding-bottom="0in" fo:padding-right="0in"/>
    </style:style>
    <style:style style:name="P681" style:parent-style-name="Standard" style:family="paragraph">
      <style:paragraph-properties fo:line-height="0.0722in"/>
      <style:text-properties style:font-name="Calibri" style:font-name-asian="標楷體" style:font-name-complex="Calibri"/>
    </style:style>
    <style:style style:name="P682" style:parent-style-name="Standard" style:family="paragraph">
      <style:paragraph-properties fo:margin-left="0.1833in">
        <style:tab-stops/>
      </style:paragraph-properties>
    </style:style>
    <style:style style:name="T68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5" style:family="table-cell">
      <style:table-cell-properties fo:border="0.0034in solid #000001" style:writing-mode="lr-tb" fo:padding-top="0in" fo:padding-left="0in" fo:padding-bottom="0in" fo:padding-right="0in"/>
    </style:style>
    <style:style style:name="P686" style:parent-style-name="Standard" style:family="paragraph">
      <style:text-properties style:font-name="Calibri" style:font-name-asian="標楷體" style:font-name-complex="Calibri"/>
    </style:style>
    <style:style style:name="TableCell687" style:family="table-cell">
      <style:table-cell-properties fo:border="0.0034in solid #000001" style:writing-mode="lr-tb" fo:padding-top="0in" fo:padding-left="0in" fo:padding-bottom="0in" fo:padding-right="0in"/>
    </style:style>
    <style:style style:name="P688" style:parent-style-name="Standard" style:family="paragraph">
      <style:paragraph-properties fo:line-height="0.0722in"/>
      <style:text-properties style:font-name="Calibri" style:font-name-asian="標楷體" style:font-name-complex="Calibri"/>
    </style:style>
    <style:style style:name="P689" style:parent-style-name="Standard" style:family="paragraph">
      <style:paragraph-properties fo:margin-left="0.5847in">
        <style:tab-stops/>
      </style:paragraph-properties>
    </style:style>
    <style:style style:name="T6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91" style:family="table-cell">
      <style:table-cell-properties fo:border="0.0034in solid #000001" style:writing-mode="lr-tb" fo:padding-top="0in" fo:padding-left="0in" fo:padding-bottom="0in" fo:padding-right="0in"/>
    </style:style>
    <style:style style:name="P692" style:parent-style-name="Standard" style:family="paragraph">
      <style:text-properties style:font-name="Calibri" style:font-name-asian="標楷體" style:font-name-complex="Calibri"/>
    </style:style>
    <style:style style:name="TableRow693" style:family="table-row">
      <style:table-row-properties style:row-height="0.6562in" style:use-optimal-row-height="false"/>
    </style:style>
    <style:style style:name="TableCell694" style:family="table-cell">
      <style:table-cell-properties fo:border="0.0034in solid #000001" style:writing-mode="lr-tb" fo:padding-top="0in" fo:padding-left="0in" fo:padding-bottom="0in" fo:padding-right="0in"/>
    </style:style>
    <style:style style:name="P695" style:parent-style-name="Standard" style:family="paragraph">
      <style:paragraph-properties fo:line-height="0.2187in"/>
      <style:text-properties style:font-name="Calibri" style:font-name-asian="標楷體" style:font-name-complex="Calibri"/>
    </style:style>
    <style:style style:name="P696" style:parent-style-name="Standard" style:family="paragraph">
      <style:paragraph-properties fo:margin-left="0.1833in">
        <style:tab-stops/>
      </style:paragraph-properties>
    </style:style>
    <style:style style:name="T697"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8"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99" style:family="table-cell">
      <style:table-cell-properties fo:border="0.0034in solid #000001" style:writing-mode="lr-tb" fo:padding-top="0in" fo:padding-left="0in" fo:padding-bottom="0in" fo:padding-right="0in"/>
    </style:style>
    <style:style style:name="P700" style:parent-style-name="Standard" style:family="paragraph">
      <style:paragraph-properties fo:line-height="0.1076in"/>
      <style:text-properties style:font-name="Calibri" style:font-name-asian="標楷體" style:font-name-complex="Calibri" style:language-asian="zh" style:country-asian="TW"/>
    </style:style>
    <style:style style:name="P701" style:parent-style-name="Standard" style:family="paragraph">
      <style:paragraph-properties fo:margin-left="0.1097in">
        <style:tab-stops>
          <style:tab-stop style:type="left" style:position="1.9625in"/>
          <style:tab-stop style:type="left" style:position="3.9986in"/>
        </style:tab-stops>
      </style:paragraph-properties>
    </style:style>
    <style:style style:name="T70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style:language-asian="zh" style:country-asian="TW"/>
    </style:style>
    <style:style style:name="T70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style:language-asian="zh" style:country-asian="TW"/>
    </style:style>
    <style:style style:name="T708"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10" style:parent-style-name="Standard" style:family="paragraph">
      <style:paragraph-properties fo:margin-left="0.1048in">
        <style:tab-stops/>
      </style:paragraph-properties>
    </style:style>
    <style:style style:name="T711"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4"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6" style:family="table-row">
      <style:table-row-properties style:row-height="0.3652in" style:use-optimal-row-height="false"/>
    </style:style>
    <style:style style:name="TableCell717" style:family="table-cell">
      <style:table-cell-properties fo:border="0.0034in solid #000001" style:writing-mode="lr-tb" fo:padding-top="0in" fo:padding-left="0in" fo:padding-bottom="0in" fo:padding-right="0in"/>
    </style:style>
    <style:style style:name="P718" style:parent-style-name="Standard" style:family="paragraph">
      <style:paragraph-properties fo:line-height="0.0722in"/>
      <style:text-properties style:font-name="Calibri" style:font-name-asian="標楷體" style:font-name-complex="Calibri" style:language-asian="zh" style:country-asian="TW"/>
    </style:style>
    <style:style style:name="P719" style:parent-style-name="Standard" style:family="paragraph">
      <style:paragraph-properties fo:margin-left="0.2819in">
        <style:tab-stops/>
      </style:paragraph-properties>
    </style:style>
    <style:style style:name="T72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21" style:family="table-cell">
      <style:table-cell-properties fo:border="0.0034in solid #000001" style:writing-mode="lr-tb" fo:padding-top="0in" fo:padding-left="0in" fo:padding-bottom="0in" fo:padding-right="0in"/>
    </style:style>
    <style:style style:name="P722" style:parent-style-name="Standard" style:family="paragraph">
      <style:text-properties style:font-name="Calibri" style:font-name-asian="標楷體" style:font-name-complex="Calibri"/>
    </style:style>
    <style:style style:name="TableCell723" style:family="table-cell">
      <style:table-cell-properties fo:border-top="0.0034in solid #000001" fo:border-left="0.0034in solid #000001" fo:border-bottom="0.0034in solid #000001" fo:border-right="none" style:writing-mode="lr-tb" fo:padding-top="0in" fo:padding-left="0in" fo:padding-bottom="0in" fo:padding-right="0in"/>
    </style:style>
    <style:style style:name="P724" style:parent-style-name="Standard" style:family="paragraph">
      <style:paragraph-properties fo:line-height="0.0722in"/>
      <style:text-properties style:font-name="Calibri" style:font-name-asian="標楷體" style:font-name-complex="Calibri"/>
    </style:style>
    <style:style style:name="P725" style:parent-style-name="Standard" style:family="paragraph">
      <style:paragraph-properties fo:margin-left="0.4131in">
        <style:tab-stops/>
      </style:paragraph-properties>
    </style:style>
    <style:style style:name="T726"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7" style:parent-style-name="預設段落字型" style:family="text">
      <style:text-properties style:font-name="Calibri" style:font-name-asian="標楷體" style:font-name-complex="Calibri" fo:color="#000000" fo:font-size="14pt" style:font-size-asian="14pt" style:font-size-complex="14pt"/>
    </style:style>
    <style:style style:name="TableCell728" style:family="table-cell">
      <style:table-cell-properties fo:border-top="0.0034in solid #000001" fo:border-left="none" fo:border-bottom="0.0034in solid #000001" fo:border-right="0.0034in solid #000001" style:writing-mode="lr-tb" fo:padding-top="0in" fo:padding-left="0in" fo:padding-bottom="0in" fo:padding-right="0in"/>
    </style:style>
    <style:style style:name="P729" style:parent-style-name="Standard" style:family="paragraph">
      <style:text-properties style:font-name="Calibri" style:font-name-asian="標楷體" style:font-name-complex="Calibri"/>
    </style:style>
    <style:style style:name="TableRow730" style:family="table-row">
      <style:table-row-properties style:row-height="0.3729in" style:use-optimal-row-height="false"/>
    </style:style>
    <style:style style:name="TableCell731" style:family="table-cell">
      <style:table-cell-properties fo:border="0.0034in solid #000001" style:writing-mode="lr-tb" fo:padding-top="0in" fo:padding-left="0in" fo:padding-bottom="0in" fo:padding-right="0in"/>
    </style:style>
    <style:style style:name="P732" style:parent-style-name="Standard" style:family="paragraph">
      <style:paragraph-properties fo:line-height="0.0722in"/>
      <style:text-properties style:font-name="Calibri" style:font-name-asian="標楷體" style:font-name-complex="Calibri"/>
    </style:style>
    <style:style style:name="P733" style:parent-style-name="Standard" style:family="paragraph">
      <style:paragraph-properties fo:margin-left="0.1833in">
        <style:tab-stops/>
      </style:paragraph-properties>
    </style:style>
    <style:style style:name="T73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5" style:family="table-cell">
      <style:table-cell-properties fo:border="0.0034in solid #000001" style:writing-mode="lr-tb" fo:padding-top="0in" fo:padding-left="0in" fo:padding-bottom="0in" fo:padding-right="0in"/>
    </style:style>
    <style:style style:name="P736" style:parent-style-name="Standard" style:family="paragraph">
      <style:text-properties style:font-name="Calibri" style:font-name-asian="標楷體" style:font-name-complex="Calibri"/>
    </style:style>
    <style:style style:name="P737" style:parent-style-name="Standard" style:family="paragraph">
      <style:paragraph-properties fo:line-height="61%" fo:margin-left="0.5916in">
        <style:tab-stops/>
      </style:paragraph-properties>
    </style:style>
    <style:style style:name="T738"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39" style:parent-style-name="預設段落字型" style:family="text">
      <style:text-properties style:font-name="Calibri" style:font-name-asian="標楷體" style:font-name-complex="Calibri" fo:color="#000000" fo:font-size="24pt" style:font-size-asian="24pt" style:font-size-complex="24pt"/>
    </style:style>
    <style:style style:name="P740"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41" style:parent-style-name="Standard" style:family="paragraph">
      <style:paragraph-properties fo:line-height="82%" fo:margin-left="0.5916in">
        <style:tab-stops/>
      </style:paragraph-properties>
    </style:style>
    <style:style style:name="T742" style:parent-style-name="預設段落字型" style:family="text">
      <style:text-properties style:font-name="新細明體" style:font-name-complex="新細明體" fo:color="#000000" fo:letter-spacing="-0.0013in" fo:font-size="13pt" style:font-size-asian="13pt" style:font-size-complex="13pt"/>
    </style:style>
    <style:style style:name="T743"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4" style:parent-style-name="預設段落字型" style:family="text">
      <style:text-properties style:font-name="Calibri" style:font-name-asian="標楷體" style:font-name-complex="Calibri" fo:color="#000000" fo:font-size="13pt" style:font-size-asian="13pt" style:font-size-complex="13pt"/>
    </style:style>
    <style:style style:name="T74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6" style:parent-style-name="Standard" style:family="paragraph">
      <style:paragraph-properties fo:line-height="82%" fo:margin-left="0.5916in">
        <style:tab-stops/>
      </style:paragraph-properties>
    </style:style>
    <style:style style:name="T74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1" style:parent-style-name="Standard" style:family="paragraph">
      <style:paragraph-properties fo:line-height="81%" fo:margin-left="0.8868in" fo:margin-right="0.3958in" fo:text-indent="0.3645in">
        <style:tab-stops/>
      </style:paragraph-properties>
    </style:style>
    <style:style style:name="T752"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3"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7" style:parent-style-name="Standard" style:family="paragraph">
      <style:paragraph-properties fo:line-height="82%" fo:margin-left="0.8868in">
        <style:tab-stops/>
      </style:paragraph-properties>
    </style:style>
    <style:style style:name="T7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6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3" style:parent-style-name="Standard" style:family="paragraph">
      <style:paragraph-properties fo:text-align="center"/>
    </style:style>
    <style:style style:name="T76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8" style:parent-style-name="Standard" style:family="paragraph">
      <style:paragraph-properties fo:margin-left="1.4in">
        <style:tab-stops/>
      </style:paragraph-properties>
    </style:style>
    <style:style style:name="T76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6" style:parent-style-name="Standard" style:family="paragraph">
      <style:paragraph-properties fo:line-height="81%" fo:margin-left="0.8868in">
        <style:tab-stops/>
      </style:paragraph-properties>
    </style:style>
    <style:style style:name="T77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8"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5" style:parent-style-name="Standard" style:family="paragraph">
      <style:paragraph-properties fo:line-height="81%" fo:margin-left="1.4333in">
        <style:tab-stops/>
      </style:paragraph-properties>
    </style:style>
    <style:style style:name="T78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89" style:parent-style-name="Standard" style:family="paragraph">
      <style:paragraph-properties fo:text-align="center"/>
    </style:style>
    <style:style style:name="T79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6" style:parent-style-name="Standard" style:family="paragraph">
      <style:paragraph-properties fo:line-height="82%" fo:margin-left="0.8868in">
        <style:tab-stops/>
      </style:paragraph-properties>
    </style:style>
    <style:style style:name="T79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5" style:parent-style-name="Standard" style:family="paragraph">
      <style:paragraph-properties fo:line-height="81%" fo:margin-left="0.8868in">
        <style:tab-stops/>
      </style:paragraph-properties>
    </style:style>
    <style:style style:name="T80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0" style:parent-style-name="Standard" style:family="paragraph">
      <style:paragraph-properties fo:line-height="81%" fo:margin-left="0.8868in">
        <style:tab-stops/>
      </style:paragraph-properties>
    </style:style>
    <style:style style:name="T81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5" style:parent-style-name="Standard" style:family="paragraph">
      <style:paragraph-properties fo:line-height="82%" fo:margin-left="0.8868in">
        <style:tab-stops/>
      </style:paragraph-properties>
    </style:style>
    <style:style style:name="T81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8" style:parent-style-name="Standard" style:family="paragraph">
      <style:paragraph-properties fo:line-height="81%" fo:margin-left="1.4333in">
        <style:tab-stops/>
      </style:paragraph-properties>
    </style:style>
    <style:style style:name="T81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1" style:parent-style-name="Standard" style:family="paragraph">
      <style:paragraph-properties fo:line-height="82%" fo:margin-left="0.8868in">
        <style:tab-stops/>
      </style:paragraph-properties>
    </style:style>
    <style:style style:name="T82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4" style:parent-style-name="Standard" style:family="paragraph">
      <style:paragraph-properties fo:line-height="81%" fo:margin-left="1.4333in">
        <style:tab-stops/>
      </style:paragraph-properties>
    </style:style>
    <style:style style:name="T82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7" style:parent-style-name="Standard" style:family="paragraph">
      <style:paragraph-properties fo:line-height="81%" fo:margin-left="1.4333in" fo:margin-right="0.3916in" fo:text-indent="-0.5465in">
        <style:tab-stops/>
      </style:paragraph-properties>
    </style:style>
    <style:style style:name="T82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9"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40" style:parent-style-name="Standard" style:family="paragraph">
      <style:paragraph-properties fo:line-height="81%" fo:margin-left="1.4333in" fo:margin-right="0.3916in" fo:text-indent="-0.5465in">
        <style:tab-stops/>
      </style:paragraph-properties>
    </style:style>
    <style:style style:name="T841"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5" style:parent-style-name="Standard" style:family="paragraph">
      <style:paragraph-properties fo:line-height="82%" fo:margin-left="0.8868in">
        <style:tab-stops/>
      </style:paragraph-properties>
    </style:style>
    <style:style style:name="T85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8" style:parent-style-name="Standard" style:family="paragraph">
      <style:paragraph-properties fo:line-height="81%" fo:margin-left="1.4201in">
        <style:tab-stops/>
      </style:paragraph-properties>
    </style:style>
    <style:style style:name="T85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5" style:parent-style-name="Standard" style:family="paragraph">
      <style:paragraph-properties fo:line-height="80%" fo:margin-left="0.9381in" fo:margin-right="0.4in" fo:text-indent="-0.3465in">
        <style:tab-stops/>
      </style:paragraph-properties>
    </style:style>
    <style:style style:name="T866"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7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2" style:parent-style-name="Standard" style:family="paragraph">
      <style:paragraph-properties fo:line-height="87%" fo:margin-left="0.7881in" fo:margin-right="0.3916in" fo:text-indent="-0.1965in">
        <style:tab-stops/>
      </style:paragraph-properties>
    </style:style>
    <style:style style:name="T873"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4"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5"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9"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80"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81" style:parent-style-name="Standard" style:family="paragraph">
      <style:paragraph-properties fo:line-height="0.0743in"/>
      <style:text-properties style:font-name="Calibri" style:font-name-asian="標楷體" style:font-name-complex="Calibri" style:language-asian="zh" style:country-asian="TW"/>
    </style:style>
    <style:style style:name="P882" style:parent-style-name="Standard" style:family="paragraph">
      <style:paragraph-properties fo:line-height="0.3472in" fo:margin-left="0.5909in">
        <style:tab-stops/>
      </style:paragraph-properties>
    </style:style>
    <style:style style:name="T883" style:parent-style-name="預設段落字型" style:family="text">
      <style:text-properties style:language-asian="zh" style:country-asian="TW"/>
    </style:style>
    <style:style style:name="T884"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5"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6" style:parent-style-name="Standard" style:family="paragraph">
      <style:paragraph-properties fo:line-height="0.3472in" fo:margin-left="0.5909in">
        <style:tab-stops/>
      </style:paragraph-properties>
    </style:style>
    <style:style style:name="T887" style:parent-style-name="預設段落字型" style:family="text">
      <style:text-properties style:language-asian="zh" style:country-asian="TW"/>
    </style:style>
    <style:style style:name="T888"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9"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soft-page-break/>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徵件簡章</text:span></text:p>
        <text:p text:style-name="P12"/>
        <text:p text:style-name="Standard"><text:span text:style-name="T13"><text:s text:c="14"/></text:span><text:span text:style-name="T14">壹、活動主旨：</text:span><text:span text:style-name="T15">配合</text:span><text:span text:style-name="T16">潮州日式歷史建築文化園區</text:span><text:span text:style-name="T17">-</text:span><text:bookmark-start text:name="_Hlk19900731"/><text:span text:style-name="T18">大潮藝文市集舉辦「</text:span><text:span text:style-name="T19">ㄔㄠ</text:span><text:span text:style-name="T20">ˊ</text:span><text:span text:style-name="T21">小繪畫展</text:span></text:p>
        <text:p text:style-name="P22"><text:span text:style-name="T23">」</text:span><text:bookmark-end text:name="_Hlk19900731"/><text:span text:style-name="T24">繪畫創作比賽，藉由鄉</text:span><text:span text:style-name="T25">親之畫筆彩繪家鄉人文、寫實產業。</text:span></text:p>
        <text:p text:style-name="P26"><text:span text:style-name="T27">貳、主辦單位：屏</text:span><text:span text:style-name="T28">東縣潮州鎮公所參、</text:span><text:span text:style-name="T29">活動</text:span><text:span text:style-name="T30">內容：</text:span></text:p>
        <text:p text:style-name="P31"><text:span text:style-name="T32">一、比賽主題：</text:span><text:span text:style-name="T33">發現潮州人文風情、</text:span><text:span text:style-name="T34">在地風景</text:span><text:span text:style-name="T35">等</text:span><text:span text:style-name="T36">。</text:span></text:p>
        <text:p text:style-name="P37"><text:span text:style-name="T38">二</text:span><text:span text:style-name="T39">、比</text:span><text:span text:style-name="T40">賽組別：</text:span></text:p>
        <text:p text:style-name="P41"><text:span text:style-name="T42">（一）國中組：限國中七年級至九年級學生。</text:span></text:p>
        <text:p text:style-name="P43"><text:span text:style-name="T44">（二</text:span><text:span text:style-name="T45">）國小高年級組：限國</text:span><text:span text:style-name="T46">小五至六年級學生。（三）</text:span><text:span text:style-name="T47">國小中年級組：限國小</text:span><text:span text:style-name="T48">三至四年級學生。（四）</text:span><text:span text:style-name="T49">國小低年級組：限國小</text:span><text:span text:style-name="T50">一至二年級學生。（五）</text:span><text:span text:style-name="T51">幼</text:span><text:span text:style-name="T52">兒組。</text:span></text:p>
        <text:p text:style-name="P53"><text:span text:style-name="T54">三、投稿方式</text:span><text:span text:style-name="T55">：</text:span></text:p>
        <text:p text:style-name="P56"><text:span text:style-name="T57">（一）徵件期間：</text:span><text:span text:style-name="T58">即日</text:span><text:span text:style-name="T59">起至</text:span><text:span text:style-name="T60"><text:s/></text:span><text:span text:style-name="T61">11</text:span><text:span text:style-name="T62">1</text:span><text:span text:style-name="T63">年</text:span><text:span text:style-name="T64"><text:s/></text:span><text:span text:style-name="T65">10</text:span><text:span text:style-name="T66">月</text:span><text:span text:style-name="T67"><text:s/>5</text:span><text:span text:style-name="T68">日止</text:span><text:span text:style-name="T69">(</text:span><text:span text:style-name="T70">以</text:span><text:span text:style-name="T71">郵戳為憑</text:span><text:span text:style-name="T72">)</text:span><text:span text:style-name="T73">。</text:span></text:p>
        <text:p text:style-name="P74"><text:span text:style-name="T75">（二）徵件方式：於徵件期間內將報名表</text:span><text:span text:style-name="T76"><text:s/></text:span><text:span text:style-name="T77">(</text:span><text:span text:style-name="T78">如附件一</text:span><text:span text:style-name="T79">)</text:span><text:span text:style-name="T80"><text:s/></text:span><text:span text:style-name="T81">及作品，以郵寄方式或親自</text:span><text:span text:style-name="T82">送至潮州日式歷史建築文化園區</text:span><text:span text:style-name="T83">(</text:span><text:span text:style-name="T84">屏東縣潮州鎮延平路</text:span><text:span text:style-name="T85"><text:s/>22<text:s/></text:span><text:span text:style-name="T86">號）</text:span><text:span text:style-name="T87">，</text:span><text:span text:style-name="T88">信封並請加註「</text:span><text:span text:style-name="T89">ㄔㄠ</text:span><text:span text:style-name="T90">ˊ</text:span><text:span text:style-name="T91">小繪畫展</text:span><text:span text:style-name="T92">-</text:span><text:span text:style-name="T93">繪畫比賽</text:span><text:span text:style-name="T94">」</text:span></text:p>
        <text:p text:style-name="P95"><text:span text:style-name="T96"><draw:custom-shape svg:width="1.90069in" svg:height="0in" draw:z-index="251655680" draw:id="id0" draw:style-name="a0" draw:transform="translate(-0.95035in 0in) rotate(-3.14159) translate(4.86167in 5.50831in)" draw:name="Freeform 11" text:anchor-type="paragraph"><svg:title/><svg:desc/><text:p text:style-name="內文"/><draw:enhanced-geometry draw:type="non-primitive" svg:viewBox="0 0 1737995 0" draw:enhanced-path="F M 1737995 0 L 1737995 0 1737635 0 1737275 0 1736916 0 1736556 0 1736196 0 1735476 0 1734757 0 1734037 0 1732957 0 1731878 0 1731158 0 1729719 0 1728639 0 1726840 0 1725761 0 1723962 0 1721803 0 1719644 0 1717485 0 1715685 0 1713167 0 1710288 0 1707049 0 1704171 0 1700932 0 1697694 0 1693736 0 1690137 0 1685819 0 1681501 0 1677183 0 1672146 0 1667108 0 1661351 0 1655953 0 1650196 0 1644438 0 1637602 0 1630765 0 1624288 0 1616731 0 1609175 0 1601618 0 1593342 0 1584706 0 1576070 0 1566714 0 1556999 0 1547283 0 1537208 0 1526053 0 1515258 0 1504103 0 1492229 0 1479995 0 1467400 0 1455166 0 1441492 0 1427819 0 1413785 0 1399392 0 1384639 0 1369166 0 1353333 0 1337141 0 1320229 0 1302957 0 1285325 0 1267333 0 1248622 0 1229551 0 1210120 0 1190329 0 1169818 0 1148228 0 1126998 0 1104329 0 1081659 0 1058630 0 1035241 0 1011132 0 986303 0 961115 0 935207 0 908219 0 881232 0 853885 0 825458 0 797031 0 767525 0 737299 0 706353 0 675407 0 643742 0 610997 0 577892 0 544428 0 509884 0 474260 0 438637 0 402294 0 365591 0 327808 0 288946 0 249724 0 210143 0 169482 0 128461 0 86000 0 43540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5"/><draw:equation draw:name="f7" draw:formula="?f4 / 0"/><draw:equation draw:name="f8" draw:formula="868998 / ?f6"/><draw:equation draw:name="f9" draw:formula="0 / ?f7"/><draw:equation draw:name="f10" draw:formula="0 / ?f6"/><draw:equation draw:name="f11" draw:formula="1 / ?f7"/><draw:equation draw:name="f12" draw:formula="1737995 / ?f6"/></draw:enhanced-geometry></draw:custom-shape></text:span><text:span text:style-name="T97">四、</text:span><text:span text:style-name="T98">作品</text:span><text:span text:style-name="T99">規格：</text:span></text:p>
        <text:p text:style-name="P100"><text:span text:style-name="T101">（一）請以</text:span><text:span text:style-name="T102">四開畫紙</text:span><text:span text:style-name="T103">創作。</text:span></text:p>
        <text:p text:style-name="P104"><text:span text:style-name="T105">（二）</text:span><text:span text:style-name="T106">創作媒材不拘</text:span><text:span text:style-name="T107">。</text:span></text:p>
        <text:p text:style-name="P108"><text:span text:style-name="T109">五、</text:span><text:span text:style-name="T110">徵件</text:span><text:span text:style-name="T111">說明：</text:span></text:p>
        <text:p text:style-name="P112"><text:span text:style-name="T113">（一）</text:span><text:span text:style-name="T114">每人</text:span><text:span text:style-name="T115">限參加一組，且一人以一件為限。</text:span></text:p>
        <text:p text:style-name="P116"><text:span text:style-name="T117">（二）每人限得壹獎，獎金依所得稅法規定辦理扣繳</text:span><text:span text:style-name="T118">，故得</text:span><text:span text:style-name="T119">獎者應配合填寫相關</text:span></text:p>
        <text:p text:style-name="P120"><text:span text:style-name="T121">資料及繳交收據，若不願意配合者，則視為自動棄權，不具得獎資格。</text:span></text:p>
        <text:p text:style-name="P122"><text:span text:style-name="T123">（三）參賽作品須為本人創作，不得由他人代筆或抄襲</text:span><text:span text:style-name="T124">，且必須從</text:span><text:span text:style-name="T125">未公開發表、未得獎，亦未於其他類型活動重覆投稿</text:span><text:span text:style-name="T126">；如</text:span><text:span text:style-name="T127">經評審決議認定不實，</text:span><text:span text:style-name="T128">或遭相</text:span><text:span text:style-name="T129">關權利人檢舉並經主辦單位查證屬實，主辦單位得逕予取消</text:span><text:span text:style-name="T130">參賽</text:span><text:span text:style-name="T131">資格，</text:span><text:span text:style-name="T132">若</text:span><text:span text:style-name="T133">造成主辦單位損害，參賽者應</text:span><text:span text:style-name="T134">負損害賠償責任。其作品若為得獎作品，將追回獎金</text:span><text:span text:style-name="T135">、</text:span><text:span text:style-name="T136">獎狀。</text:span></text:p>
        <text:p text:style-name="P137"><text:span text:style-name="T138">（四）</text:span><text:span text:style-name="T139">參賽作品經評審委員共同認定，未達評審標準，獎額得以從缺。</text:span></text:p>
        <text:p text:style-name="P140"><text:span text:style-name="T141">（五）評審前若遇不可抗力之災變意外等事故所造成之損失，主辦單位不</text:span><text:span text:style-name="T142">負賠償</text:span></text:p>
        <text:p text:style-name="P143"><text:span text:style-name="T144">責任。</text:span></text:p>
        <text:p text:style-name="P145"><text:span text:style-name="T146">（六）參賽作品欲取回者，請於頒獎典禮後至</text:span><text:span text:style-name="T147"><text:s/></text:span><text:span text:style-name="T148">111</text:span><text:span text:style-name="T149">年</text:span><text:span text:style-name="T150"><text:s/></text:span><text:span text:style-name="T151">12</text:span><text:span text:style-name="T152"><text:s/></text:span><text:span text:style-name="T153">月</text:span><text:span text:style-name="T154">31</text:span><text:span text:style-name="T155"><text:s/></text:span><text:span text:style-name="T156">日之前，至</text:span><text:span text:style-name="T157">潮州日式</text:span></text:p>
        <text:p text:style-name="P158"><text:span text:style-name="T159">歷史建築文化園區遊客中心</text:span><text:span text:style-name="T160">櫃台</text:span><text:span text:style-name="T161">領取。</text:span></text:p>
        <text:p text:style-name="P162"><text:span text:style-name="T163">（七）</text:span><text:span text:style-name="T164">得獎</text:span><text:span text:style-name="T165">作品之著作財產權歸作者所有，但須同意提供給主辦單位無</text:span><text:span text:style-name="T166">償使用，</text:span><text:span text:style-name="T167">日後主辦單位</text:span><text:span text:style-name="T168">有權在報章雜誌及媒體或刊物發表、印刷，在公開場合陳列</text:span><text:span text:style-name="T169">或展覽或</text:span><text:span text:style-name="T170">用於商業行為，不須另支付酬勞給作者，參賽者不得異議。</text:span></text:p>
      </text:section>
      <text:soft-page-break/>
      <text:p text:style-name="P171"><text:span text:style-name="T172"><draw:custom-shape svg:width="0.65556in" svg:height="0.65556in" draw:z-index="251656704" draw:id="id1" draw:style-name="a1" draw:transform="translate(-0.32778in -0.32778in) rotate(-3.14159) translate(0.83854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3"/>
      </text:section>
      <text:section text:name="Sect5" text:style-name="S5">
        <text:p text:style-name="P174"/>
      </text:section>
      <text:section text:name="Sect6" text:style-name="S6">
        <text:soft-page-break/>
        <text:p text:style-name="P175"><text:span text:style-name="T176">（八）參賽者應確實填寫報名表（附件一）</text:span><text:span text:style-name="T177">。</text:span></text:p>
        <text:p text:style-name="P178"><text:span text:style-name="T179">（九）</text:span><text:span text:style-name="T180">主辦單位保有最終修改、變更、活動解釋及取消本活動之權利，</text:span><text:span text:style-name="T181">無</text:span><text:span text:style-name="T182">須事前</text:span></text:p>
        <text:p text:style-name="P183"><text:span text:style-name="T184">通知。</text:span></text:p>
        <text:p text:style-name="P185"><text:span text:style-name="T186">（十</text:span><text:span text:style-name="T187">）</text:span><text:span text:style-name="T188">所有活動訊息及簡章表格</text:span><text:span text:style-name="T189">請至</text:span><text:span text:style-name="T190">潮州鎮公所最</text:span><text:span text:style-name="T191">新消</text:span><text:span text:style-name="T192">息查詢下載，或到潮州</text:span></text:p>
        <text:p text:style-name="P193"><text:span text:style-name="T194"><text:s text:c="13"/></text:span><text:span text:style-name="T195">日式歷史建築文化園區</text:span><text:span text:style-name="T196">遊客中心櫃檯索取。</text:span></text:p>
        <text:p text:style-name="P197"><text:span text:style-name="T198">（十一）凡參加此次繪畫</text:span><text:span text:style-name="T199">比賽者</text:span><text:span text:style-name="T200">視同承認本簡章之各項規定。</text:span></text:p>
        <text:p text:style-name="P201"/>
        <text:p text:style-name="P202"/>
        <text:p text:style-name="P203"><text:span text:style-name="T204">肆、</text:span><text:span text:style-name="T205">評</text:span><text:span text:style-name="T206">審及獎勵：</text:span></text:p>
        <text:p text:style-name="P207"><text:span text:style-name="T208">一、由本</text:span><text:span text:style-name="T209">所邀請</text:span><text:span text:style-name="T210">國內專家學者擔任評審。</text:span></text:p>
        <text:p text:style-name="P211"><text:span text:style-name="T212">二、評分標準：內容</text:span><text:span text:style-name="T213"><text:s/></text:span><text:span text:style-name="T214">30%</text:span><text:span text:style-name="T215">、構圖</text:span><text:span text:style-name="T216"><text:s/></text:span><text:span text:style-name="T217">30%</text:span><text:span text:style-name="T218">、技法</text:span><text:span text:style-name="T219"><text:s/></text:span><text:span text:style-name="T220">20%</text:span><text:span text:style-name="T221">、創意</text:span><text:span text:style-name="T222"><text:s/></text:span><text:span text:style-name="T223">20%</text:span><text:span text:style-name="T224">。</text:span></text:p>
        <text:p text:style-name="P225"><text:span text:style-name="T226">三、各組獎項、名額及獎勵如下：</text:span></text:p>
      </text:section>
      <text:section text:name="Sect7" text:style-name="S7">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
              <text:p text:style-name="P242"><text:span text:style-name="T243">組別</text:span></text:p>
              <text:p text:style-name="P244"/>
              <text:p text:style-name="P245"><text:span text:style-name="T246">獎項</text:span></text:p>
            </table:table-cell>
            <table:table-cell table:style-name="TableCell247" table:number-columns-spanned="2">
              <text:p text:style-name="P248"/>
              <text:p text:style-name="P249"><text:span text:style-name="T250">國中組</text:span></text:p>
            </table:table-cell>
            <table:covered-table-cell/>
            <table:table-cell table:style-name="TableCell251" table:number-columns-spanned="2">
              <text:p text:style-name="P252"/>
              <text:p text:style-name="P253"><text:span text:style-name="T254">國小高</text:span><text:span text:style-name="T255">年級組</text:span></text:p>
            </table:table-cell>
            <table:covered-table-cell/>
            <table:table-cell table:style-name="TableCell256" table:number-columns-spanned="2">
              <text:p text:style-name="P257"/>
              <text:p text:style-name="P258"><text:span text:style-name="T259">國小中</text:span><text:span text:style-name="T260">年級組</text:span></text:p>
            </table:table-cell>
            <table:covered-table-cell/>
            <table:table-cell table:style-name="TableCell261" table:number-columns-spanned="2">
              <text:p text:style-name="P262"/>
              <text:p text:style-name="P263"><text:span text:style-name="T264">國小低</text:span><text:span text:style-name="T265">年級組</text:span></text:p>
            </table:table-cell>
            <table:covered-table-cell/>
            <table:table-cell table:style-name="TableCell266" table:number-columns-spanned="2">
              <text:p text:style-name="P267"/>
              <text:p text:style-name="P268"><text:span text:style-name="T269">幼兒組</text:span></text:p>
            </table:table-cell>
            <table:covered-table-cell/>
          </table:table-row>
          <table:table-row table:style-name="TableRow270">
            <table:covered-table-cell>
              <text:p text:style-name="內文"/>
            </table:covered-table-cell>
            <table:table-cell table:style-name="TableCell271">
              <text:p text:style-name="P272"/>
              <text:p text:style-name="P273"><text:span text:style-name="T274">名額</text:span></text:p>
            </table:table-cell>
            <table:table-cell table:style-name="TableCell275">
              <text:p text:style-name="P276"/>
              <text:p text:style-name="P277"><text:span text:style-name="T278">禮劵</text:span></text:p>
            </table:table-cell>
            <table:table-cell table:style-name="TableCell279">
              <text:p text:style-name="P280"/>
              <text:p text:style-name="P281"><text:span text:style-name="T282">名額</text:span></text:p>
            </table:table-cell>
            <table:table-cell table:style-name="TableCell283">
              <text:p text:style-name="P284"/>
              <text:p text:style-name="P285"><text:span text:style-name="T286">禮劵</text:span></text:p>
            </table:table-cell>
            <table:table-cell table:style-name="TableCell287">
              <text:p text:style-name="P288"/>
              <text:p text:style-name="P289"><text:span text:style-name="T290">名額</text:span></text:p>
            </table:table-cell>
            <table:table-cell table:style-name="TableCell291">
              <text:p text:style-name="P292"/>
              <text:p text:style-name="P293"><text:span text:style-name="T294">禮劵</text:span></text:p>
            </table:table-cell>
            <table:table-cell table:style-name="TableCell295">
              <text:p text:style-name="P296"/>
              <text:p text:style-name="P297"><text:span text:style-name="T298">名額</text:span></text:p>
            </table:table-cell>
            <table:table-cell table:style-name="TableCell299">
              <text:p text:style-name="P300"/>
              <text:p text:style-name="P301"><text:span text:style-name="T302">禮劵</text:span></text:p>
            </table:table-cell>
            <table:table-cell table:style-name="TableCell303">
              <text:p text:style-name="P304"/>
              <text:p text:style-name="P305"><text:span text:style-name="T306">名額</text:span></text:p>
            </table:table-cell>
            <table:table-cell table:style-name="TableCell307">
              <text:p text:style-name="P308"/>
              <text:p text:style-name="P309"><text:span text:style-name="T310">禮劵</text:span></text:p>
            </table:table-cell>
          </table:table-row>
          <table:table-row table:style-name="TableRow311">
            <table:table-cell table:style-name="TableCell312">
              <text:p text:style-name="P313"/>
              <text:p text:style-name="P314"><text:span text:style-name="T315">特優</text:span></text:p>
            </table:table-cell>
            <table:table-cell table:style-name="TableCell316">
              <text:p text:style-name="P317"/>
              <text:p text:style-name="P318"><text:span text:style-name="T319">1</text:span></text:p>
            </table:table-cell>
            <table:table-cell table:style-name="TableCell320">
              <text:p text:style-name="P321"/>
              <text:p text:style-name="P322"><text:span text:style-name="T323">2,0</text:span><text:span text:style-name="T324">00</text:span></text:p>
            </table:table-cell>
            <table:table-cell table:style-name="TableCell325">
              <text:p text:style-name="P326"/>
              <text:p text:style-name="P327"><text:span text:style-name="T328">1</text:span></text:p>
            </table:table-cell>
            <table:table-cell table:style-name="TableCell329">
              <text:p text:style-name="P330"/>
              <text:p text:style-name="P331"><text:span text:style-name="T332">2,0</text:span><text:span text:style-name="T333">00</text:span></text:p>
            </table:table-cell>
            <table:table-cell table:style-name="TableCell334">
              <text:p text:style-name="P335"/>
              <text:p text:style-name="P336"><text:span text:style-name="T337">1</text:span></text:p>
            </table:table-cell>
            <table:table-cell table:style-name="TableCell338">
              <text:p text:style-name="P339"/>
              <text:p text:style-name="P340"><text:span text:style-name="T341">2,0</text:span><text:span text:style-name="T342">00</text:span></text:p>
            </table:table-cell>
            <table:table-cell table:style-name="TableCell343">
              <text:p text:style-name="P344"/>
              <text:p text:style-name="P345"><text:span text:style-name="T346">1</text:span></text:p>
            </table:table-cell>
            <table:table-cell table:style-name="TableCell347">
              <text:p text:style-name="P348"/>
              <text:p text:style-name="P349"><text:span text:style-name="T350">1,5</text:span><text:span text:style-name="T351">00</text:span></text:p>
            </table:table-cell>
            <table:table-cell table:style-name="TableCell352">
              <text:p text:style-name="P353"/>
              <text:p text:style-name="P354"><text:span text:style-name="T355">1</text:span></text:p>
            </table:table-cell>
            <table:table-cell table:style-name="TableCell356">
              <text:p text:style-name="P357"/>
              <text:p text:style-name="P358"><text:span text:style-name="T359">1,5</text:span><text:span text:style-name="T360">00</text:span></text:p>
            </table:table-cell>
          </table:table-row>
          <table:table-row table:style-name="TableRow361">
            <table:table-cell table:style-name="TableCell362">
              <text:p text:style-name="P363"/>
              <text:p text:style-name="P364"><text:span text:style-name="T365">優等</text:span></text:p>
            </table:table-cell>
            <table:table-cell table:style-name="TableCell366">
              <text:p text:style-name="P367"/>
              <text:p text:style-name="P368"><text:span text:style-name="T369">2</text:span></text:p>
            </table:table-cell>
            <table:table-cell table:style-name="TableCell370">
              <text:p text:style-name="P371"/>
              <text:p text:style-name="P372"><text:span text:style-name="T373">1,5</text:span><text:span text:style-name="T374">00</text:span></text:p>
            </table:table-cell>
            <table:table-cell table:style-name="TableCell375">
              <text:p text:style-name="P376"/>
              <text:p text:style-name="P377"><text:span text:style-name="T378">2</text:span></text:p>
            </table:table-cell>
            <table:table-cell table:style-name="TableCell379">
              <text:p text:style-name="P380"/>
              <text:p text:style-name="P381"><text:span text:style-name="T382">1,5</text:span><text:span text:style-name="T383">00</text:span></text:p>
            </table:table-cell>
            <table:table-cell table:style-name="TableCell384">
              <text:p text:style-name="P385"/>
              <text:p text:style-name="P386"><text:span text:style-name="T387">2</text:span></text:p>
            </table:table-cell>
            <table:table-cell table:style-name="TableCell388">
              <text:p text:style-name="P389"/>
              <text:p text:style-name="P390"><text:span text:style-name="T391">1,5</text:span><text:span text:style-name="T392">00</text:span></text:p>
            </table:table-cell>
            <table:table-cell table:style-name="TableCell393">
              <text:p text:style-name="P394"/>
              <text:p text:style-name="P395"><text:span text:style-name="T396">2</text:span></text:p>
            </table:table-cell>
            <table:table-cell table:style-name="TableCell397">
              <text:p text:style-name="P398"/>
              <text:p text:style-name="P399"><text:span text:style-name="T400">1,2</text:span><text:span text:style-name="T401">00</text:span></text:p>
            </table:table-cell>
            <table:table-cell table:style-name="TableCell402">
              <text:p text:style-name="P403"/>
              <text:p text:style-name="P404"><text:span text:style-name="T405">2</text:span></text:p>
            </table:table-cell>
            <table:table-cell table:style-name="TableCell406">
              <text:p text:style-name="P407"/>
              <text:p text:style-name="P408"><text:span text:style-name="T409">1,2</text:span><text:span text:style-name="T410">00</text:span></text:p>
            </table:table-cell>
          </table:table-row>
          <table:table-row table:style-name="TableRow411">
            <table:table-cell table:style-name="TableCell412">
              <text:p text:style-name="P413"/>
              <text:p text:style-name="P414"><text:span text:style-name="T415">佳作</text:span></text:p>
            </table:table-cell>
            <table:table-cell table:style-name="TableCell416">
              <text:p text:style-name="P417"/>
              <text:p text:style-name="P418"><text:span text:style-name="T419">5</text:span></text:p>
            </table:table-cell>
            <table:table-cell table:style-name="TableCell420">
              <text:p text:style-name="P421"/>
              <text:p text:style-name="P422"><text:span text:style-name="T423">1,2</text:span><text:span text:style-name="T424">00</text:span></text:p>
            </table:table-cell>
            <table:table-cell table:style-name="TableCell425">
              <text:p text:style-name="P426"/>
              <text:p text:style-name="P427"><text:span text:style-name="T428"><text:s/>5</text:span></text:p>
            </table:table-cell>
            <table:table-cell table:style-name="TableCell429">
              <text:p text:style-name="P430"/>
              <text:p text:style-name="P431"><text:span text:style-name="T432">1,0</text:span><text:span text:style-name="T433">00</text:span></text:p>
            </table:table-cell>
            <table:table-cell table:style-name="TableCell434">
              <text:p text:style-name="P435"/>
              <text:p text:style-name="P436"><text:span text:style-name="T437"><text:s/>5</text:span></text:p>
            </table:table-cell>
            <table:table-cell table:style-name="TableCell438">
              <text:p text:style-name="P439"/>
              <text:p text:style-name="P440"><text:span text:style-name="T441">1,0</text:span><text:span text:style-name="T442">00</text:span></text:p>
            </table:table-cell>
            <table:table-cell table:style-name="TableCell443">
              <text:p text:style-name="P444"/>
              <text:p text:style-name="P445"><text:span text:style-name="T446"><text:s/>5</text:span></text:p>
            </table:table-cell>
            <table:table-cell table:style-name="TableCell447">
              <text:p text:style-name="P448"/>
              <text:p text:style-name="P449"><text:span text:style-name="T450">800</text:span></text:p>
            </table:table-cell>
            <table:table-cell table:style-name="TableCell451">
              <text:p text:style-name="P452"/>
              <text:p text:style-name="P453"><text:span text:style-name="T454"><text:s/>5</text:span></text:p>
            </table:table-cell>
            <table:table-cell table:style-name="TableCell455">
              <text:p text:style-name="P456"/>
              <text:p text:style-name="P457"><text:span text:style-name="T458">800</text:span></text:p>
            </table:table-cell>
          </table:table-row>
        </table:table>
        <text:p text:style-name="P459"/>
      </text:section>
      <text:section text:name="Sect8" text:style-name="S8">
        <text:soft-page-break/>
        <text:p text:style-name="P460"><text:span text:style-name="T461">四、頒獎典禮及得獎作品展</text:span><text:span text:style-name="T462">：</text:span></text:p>
        <text:p text:style-name="P463"><text:span text:style-name="T464">（一）頒獎典禮時間：</text:span><text:span text:style-name="T465">11</text:span><text:span text:style-name="T466">1</text:span><text:span text:style-name="T467"><text:s/></text:span><text:span text:style-name="T468">年</text:span><text:span text:style-name="T469"><text:s/></text:span><text:span text:style-name="T470">10</text:span><text:span text:style-name="T471">月</text:span><text:span text:style-name="T472"><text:s/>29</text:span><text:span text:style-name="T473"><text:s/></text:span><text:span text:style-name="T474">日（六</text:span><text:span text:style-name="T475">）</text:span></text:p>
        <text:p text:style-name="P476"><text:span text:style-name="T477">（二）頒獎典禮地點：潮</text:span><text:span text:style-name="T478">州日式歷史建築文化園區</text:span></text:p>
        <text:p text:style-name="P479"/>
        <text:p text:style-name="P480"><text:span text:style-name="T481">伍</text:span><text:span text:style-name="T482">.</text:span><text:span text:style-name="T483">蒐集</text:span><text:span text:style-name="T484">、處理及利用個人資料告知事項</text:span></text:p>
        <text:p text:style-name="P485"><text:span text:style-name="T486">個人資料之蒐集涉及隱私權益，依據「個人資料保護法」規定</text:span><text:span text:style-name="T487">，</text:span><text:span text:style-name="T488">應明確告</text:span><text:span text:style-name="T489">知下列</text:span></text:p>
        <text:p text:style-name="P490"><text:span text:style-name="T491">事項，</text:span><text:span text:style-name="T492">請</text:span><text:span text:style-name="T493">務必詳閱以下說明。</text:span></text:p>
        <text:p text:style-name="P494"><text:span text:style-name="T495"><text:s text:c="20"/>(</text:span><text:span text:style-name="T496">一</text:span><text:span text:style-name="T497">)</text:span><text:span text:style-name="T498">本次蒐集個資者為主辦單位－潮州鎮公所</text:span><text:span text:style-name="T499">(</text:span><text:span text:style-name="T500">以下稱主辦單位</text:span><text:span text:style-name="T501">)</text:span><text:span text:style-name="T502">。</text:span></text:p>
        <text:p text:style-name="P503"><text:span text:style-name="T504"><text:s text:c="6"/>(</text:span><text:span text:style-name="T505">二</text:span><text:span text:style-name="T506">)</text:span><text:span text:style-name="T507">本次蒐集個資之目的為舉辦</text:span><text:span text:style-name="T508">大潮藝文市集舉辦「</text:span><text:span text:style-name="T509">ㄔㄠ</text:span><text:span text:style-name="T510">ˊ</text:span><text:span text:style-name="T511">小繪畫展</text:span><text:span text:style-name="T512">」</text:span><text:span text:style-name="T513">繪畫比賽</text:span></text:p>
        <text:p text:style-name="P514"><text:span text:style-name="T515"><text:s text:c="9"/></text:span><text:span text:style-name="T516">之用途為等。</text:span></text:p>
        <text:p text:style-name="P517"><text:span text:style-name="T518">(</text:span><text:span text:style-name="T519">三</text:span><text:span text:style-name="T520">)</text:span><text:span text:style-name="T521">本繪畫比賽將從繳件作品</text:span><text:span text:style-name="T522">(</text:span><text:span text:style-name="T523">報名表</text:span><text:span text:style-name="T524">)</text:span><text:span text:style-name="T525">中獲得參賽者及聯絡人之個資</text:span><text:span text:style-name="T526">(</text:span><text:span text:style-name="T527">包</text:span><text:span text:style-name="T528">括姓名、</text:span></text:p>
        <text:p text:style-name="P529"><text:span text:style-name="T530">身份證字號、學校、年級及聯絡方式等</text:span><text:span text:style-name="T531">)</text:span><text:span text:style-name="T532">。</text:span></text:p>
        <text:p text:style-name="P533"><text:span text:style-name="T534">(</text:span><text:span text:style-name="T535">四</text:span><text:span text:style-name="T536">)</text:span><text:span text:style-name="T537">本繪畫比賽個資利用時間為辦理「</text:span><text:span text:style-name="T538">大潮藝文市集舉辦「</text:span><text:span text:style-name="T539">ㄔㄠ</text:span><text:span text:style-name="T540">ˊ</text:span><text:span text:style-name="T541">小繪畫展</text:span><text:span text:style-name="T542">-</text:span><text:span text:style-name="T543">徵件」</text:span></text:p>
        <text:p text:style-name="P544"><text:span text:style-name="T545"><text:s text:c="12"/></text:span><text:span text:style-name="T546">繪畫比賽相關業務所必須之保存期間。</text:span></text:p>
        <text:p text:style-name="P547"><text:span text:style-name="T548"><text:s text:c="21"/></text:span><text:span text:style-name="T549">(</text:span><text:span text:style-name="T550">五</text:span><text:span text:style-name="T551">)</text:span><text:span text:style-name="T552">本繪畫比賽個資利用地區為中華民國境內。</text:span></text:p>
        <text:p text:style-name="P553"><text:span text:style-name="T554"><text:s/></text:span><text:span text:style-name="T555">(</text:span><text:span text:style-name="T556">六</text:span><text:span text:style-name="T557">)</text:span><text:span text:style-name="T558">本繪畫</text:span><text:span text:style-name="T559">比賽個資利用對象為參賽者、連絡人及法定代理人之相關資料。</text:span></text:p>
        <text:p text:style-name="P560"><text:span text:style-name="T561"><text:s/>(</text:span><text:span text:style-name="T562">七</text:span><text:span text:style-name="T563">)</text:span><text:span text:style-name="T564">本繪畫比賽個資利用方式為確認參賽者身分、聯繫比賽及獎項相</text:span><text:span text:style-name="T565">關事宜</text:span><text:span text:style-name="T566">，並</text:span></text:p>
        <text:p text:style-name="P567"><text:span text:style-name="T568">將獲獎人</text:span><text:span text:style-name="T569">之姓名、就讀學校等資料公告於相關網頁供得獎查詢使用。</text:span></text:p>
        <text:p text:style-name="P570"><text:span text:style-name="T571"><text:s/>(</text:span><text:span text:style-name="T572">八</text:span><text:span text:style-name="T573">)</text:span><text:span text:style-name="T574">參賽者及連絡人對其個人資料檔案</text:span><text:span text:style-name="T575">，可要求查詢、閱覽、製作複本、補充或</text:span></text:p>
        <text:p text:style-name="P576"><text:span text:style-name="T577">更正資料，以及要求主辦單位停止蒐集、處理或利用，或是刪</text:span><text:span text:style-name="T578">除個人資料檔</text:span></text:p>
      </text:section>
      <text:p text:style-name="P579"/>
      <text:section text:name="Sect10" text:style-name="S10">
        <text:p text:style-name="P580"/>
      </text:section>
      <text:section text:name="Sect11" text:style-name="S11">
        <text:p text:style-name="P581"/>
      </text:section>
      <text:section text:name="Sect12" text:style-name="S12">
        <text:soft-page-break/>
        <text:p text:style-name="P582"><text:span text:style-name="T583">案。</text:span></text:p>
        <text:p text:style-name="P584"><text:span text:style-name="T585">（九）參賽者得自由選擇提供個人資料時，不提供將對本人權益造</text:span><text:span text:style-name="T586">成之影響：若參</text:span><text:span text:style-name="T587">賽者不願意</text:span><text:span text:style-name="T588">提供正確個資，導致無法辨識參賽者身份，或要求主辦單位刪除</text:span><text:span text:style-name="T589">其個人資料檔案，主辦單位有權取消其參賽資格</text:span><text:span text:style-name="T590">(</text:span><text:span text:style-name="T591">因為無法</text:span><text:span text:style-name="T592">於活動中使用您</text:span><text:span text:style-name="T593">的個資</text:span><text:span text:style-name="T594">)</text:span><text:span text:style-name="T595">。</text:span></text:p>
        <text:p text:style-name="P596"><text:span text:style-name="T597">（十）</text:span><text:span text:style-name="T598"><text:s/></text:span><text:span text:style-name="T599">若參賽者由指導老師協助報名參加，請務必讓參賽者本人及其法定代理人</text:span><text:span text:style-name="T600">知悉。</text:span><text:span text:style-name="T601">(</text:span><text:span text:style-name="T602">依照個人資料保護法第</text:span><text:span text:style-name="T603"><text:s/></text:span><text:span text:style-name="T604">9</text:span><text:span text:style-name="T605"><text:s/></text:span><text:span text:style-name="T606">條規定，間接由第三方取得個人資料，必須告知當事人，並說明個人資料來源。</text:span><text:span text:style-name="T607">)</text:span></text:p>
        <text:p text:style-name="P608"><text:span text:style-name="T609">（十一）參賽者及連絡人之個資，僅限主辦單位</text:span><text:span text:style-name="T610">為辦理本活動而蒐集處理利用，不</text:span></text:p>
        <text:p text:style-name="P611"><text:span text:style-name="T612">做其他用途，若有疑問歡迎來電洽詢</text:span><text:span text:style-name="T613"><text:s/></text:span><text:span text:style-name="T614">08-</text:span><text:span text:style-name="T615">7894515</text:span><text:span text:style-name="T616">。</text:span></text:p>
        <text:p text:style-name="P617"/>
        <text:p text:style-name="P618"/>
        <text:p text:style-name="P619"><text:span text:style-name="T620"><text:s text:c="25"/></text:span><text:span text:style-name="T621">陸</text:span><text:span text:style-name="T622">、</text:span><text:span text:style-name="T623">其他：本比賽如有其他未盡事宜，得由主辦單位隨時補充修正，</text:span><text:span text:style-name="T624">並於網站</text:span></text:p>
        <text:p text:style-name="P625"><text:span text:style-name="T626">(</text:span><text:span text:style-name="T627">潮州鎮公所官網及潮州日式歷史建築文化園區粉絲頁</text:span><text:span text:style-name="T628">)</text:span><text:span text:style-name="T629">公</text:span><text:span text:style-name="T630">告，不另行通知。</text:span></text:p>
      </text:section>
      <text:p text:style-name="P631"/>
      <text:section text:name="Sect14" text:style-name="S14">
        <text:p text:style-name="P632"/>
      </text:section>
      <text:section text:name="Sect15" text:style-name="S15">
        <text:soft-page-break/>
        <text:p text:style-name="P633"><text:span text:style-name="T634">附件一</text:span></text:p>
      </text:section>
      <text:section text:name="Sect16" text:style-name="S16">
        <text:soft-page-break/>
        <text:p text:style-name="P635"><text:span text:style-name="T636">2022<text:s/></text:span><text:span text:style-name="T637">年潮州日式歷史建築文化園區大潮藝文市集</text:span></text:p>
        <text:p text:style-name="P638"><text:span text:style-name="T639">「ㄔㄠ</text:span><text:span text:style-name="T640">ˊ</text:span><text:span text:style-name="T641">小繪畫展</text:span><text:span text:style-name="T642">-</text:span><text:span text:style-name="T643">徵件」繪畫比賽</text:span><text:span text:style-name="T644">報名表</text:span></text:p>
        <text:p text:style-name="P645"/>
        <text:p text:style-name="P646"><text:span text:style-name="T647"><draw:custom-shape svg:x="4.01378in" svg:y="1.87795in" svg:width="0in" svg:height="0in" draw:z-index="251657728" draw:id="id2" draw:style-name="a2" draw:name="Freeform 7" text:anchor-type="paragraph"><svg:title/><svg:desc/><text:p text:style-name="內文"/><draw:enhanced-geometry draw:type="non-primitive" svg:viewBox="0 0 0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648">作品編號（主辦單位填寫）</text:span><text:span text:style-name="T649">：</text:span><text:span text:style-name="T650"><text:s text:c="21"/></text:span></text:p>
      </text:section>
      <text:section text:name="Sect17" text:style-name="S17">
        <text:soft-page-break/>
        <text:p text:style-name="P651"><text:span text:style-name="T652"><text:s text:c="14"/></text:span><text:span text:style-name="T653"><text:s text:c="2"/></text:span><text:span text:style-name="T654"><text:s/>(</text:span><text:span text:style-name="T655">以下資料請正楷填寫，謝謝</text:span><text:span text:style-name="T656">)</text:span></text:p>
        <text:p text:style-name="P657"><text:span text:style-name="T658"><text:tab/></text:span></text:p>
      </text:section>
      <text:section text:name="Sect18" text:style-name="S1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text:span text:style-name="T668">作</text:span><text:span text:style-name="T669">者姓名</text:span></text:p>
            </table:table-cell>
            <table:table-cell table:style-name="TableCell670">
              <text:p text:style-name="P671"/>
            </table:table-cell>
            <table:table-cell table:style-name="TableCell672">
              <text:p text:style-name="P673"/>
              <text:p text:style-name="P674"><text:span text:style-name="T675">身</text:span><text:span text:style-name="T676">分證字號</text:span></text:p>
            </table:table-cell>
            <table:table-cell table:style-name="TableCell677">
              <text:p text:style-name="P678"/>
            </table:table-cell>
          </table:table-row>
          <table:table-row table:style-name="TableRow679">
            <table:table-cell table:style-name="TableCell680">
              <text:p text:style-name="P681"/>
              <text:p text:style-name="P682"><text:span text:style-name="T683">學</text:span><text:span text:style-name="T684">校名稱</text:span></text:p>
            </table:table-cell>
            <table:table-cell table:style-name="TableCell685">
              <text:p text:style-name="P686"/>
            </table:table-cell>
            <table:table-cell table:style-name="TableCell687">
              <text:p text:style-name="P688"/>
              <text:p text:style-name="P689"><text:span text:style-name="T690">年級</text:span></text:p>
            </table:table-cell>
            <table:table-cell table:style-name="TableCell691">
              <text:p text:style-name="P692"/>
            </table:table-cell>
          </table:table-row>
          <table:table-row table:style-name="TableRow693">
            <table:table-cell table:style-name="TableCell694">
              <text:p text:style-name="P695"/>
              <text:p text:style-name="P696"><text:span text:style-name="T697">參</text:span><text:span text:style-name="T698">加組別</text:span></text:p>
            </table:table-cell>
            <table:table-cell table:style-name="TableCell699" table:number-columns-spanned="3">
              <text:p text:style-name="P700"/>
              <text:p text:style-name="P701"><text:span text:style-name="T702">□</text:span><text:span text:style-name="T703">國中組</text:span><text:span text:style-name="T704"><text:tab/></text:span><text:span text:style-name="T705">□</text:span><text:span text:style-name="T706">國小高年級組</text:span><text:span text:style-name="T707"><text:tab/></text:span><text:span text:style-name="T708">□</text:span><text:span text:style-name="T709">國小中年級組</text:span></text:p>
              <text:p text:style-name="P710"><text:span text:style-name="T711">□</text:span><text:span text:style-name="T712">國小低年級組</text:span><text:span text:style-name="T713"><text:s text:c="9"/></text:span><text:span text:style-name="T714">□</text:span><text:span text:style-name="T715">幼兒組</text:span></text:p>
            </table:table-cell>
            <table:covered-table-cell/>
            <table:covered-table-cell/>
          </table:table-row>
          <table:table-row table:style-name="TableRow716">
            <table:table-cell table:style-name="TableCell717">
              <text:p text:style-name="P718"/>
              <text:p text:style-name="P719"><text:span text:style-name="T720">聯絡人</text:span></text:p>
            </table:table-cell>
            <table:table-cell table:style-name="TableCell721">
              <text:p text:style-name="P722"/>
            </table:table-cell>
            <table:table-cell table:style-name="TableCell723">
              <text:p text:style-name="P724"/>
              <text:p text:style-name="P725"><text:span text:style-name="T726">聯絡</text:span><text:span text:style-name="T727">電話</text:span></text:p>
            </table:table-cell>
            <table:table-cell table:style-name="TableCell728">
              <text:p text:style-name="P729"/>
            </table:table-cell>
          </table:table-row>
          <table:table-row table:style-name="TableRow730">
            <table:table-cell table:style-name="TableCell731">
              <text:p text:style-name="P732"/>
              <text:p text:style-name="P733"><text:span text:style-name="T734">戶籍地址</text:span></text:p>
            </table:table-cell>
            <table:table-cell table:style-name="TableCell735" table:number-columns-spanned="3">
              <text:p text:style-name="P736"/>
            </table:table-cell>
            <table:covered-table-cell/>
            <table:covered-table-cell/>
          </table:table-row>
        </table:table>
        <text:p text:style-name="P737"><text:span text:style-name="T738">--</text:span><text:span text:style-name="T739">-----------------------------------------</text:span></text:p>
        <text:p text:style-name="P740"/>
      </text:section>
      <text:section text:name="Sect19" text:style-name="S19">
        <text:soft-page-break/>
        <text:p text:style-name="P741"><text:span text:style-name="T742">◎</text:span><text:span text:style-name="T743">注</text:span><text:span text:style-name="T744">意事項</text:span><text:span text:style-name="T745"><text:s text:c="2"/></text:span></text:p>
        <text:p text:style-name="P746"><text:span text:style-name="T747">一</text:span><text:span text:style-name="T748">.</text:span><text:span text:style-name="T749">蒐集、處理及</text:span><text:span text:style-name="T750">利用個人資料告知事項</text:span></text:p>
        <text:p text:style-name="P751"><text:span text:style-name="T752">個人資料之蒐集涉及隱私權益，依據</text:span><text:span text:style-name="T753">「個人資料保護法」規定，應明確告</text:span><text:span text:style-name="T754">知下列事項，</text:span><text:span text:style-name="T755">請務必詳</text:span><text:span text:style-name="T756">閱以下說明。</text:span></text:p>
        <text:p text:style-name="P757"><text:span text:style-name="T758">（一）本次蒐集個資者為主辦單位－潮州鎮公所</text:span><text:span text:style-name="T759">(</text:span><text:span text:style-name="T760">以下稱主辦單位</text:span><text:span text:style-name="T761">)</text:span><text:span text:style-name="T762">。</text:span></text:p>
        <text:p text:style-name="P763"><text:span text:style-name="T764"><text:s text:c="6"/></text:span><text:span text:style-name="T765">（二）本次蒐集個資之目的為舉辦「</text:span><text:bookmark-start text:name="_Hlk19899741"/><text:span text:style-name="T766">2022</text:span><text:span text:style-name="T767">年潮州日式歷史建築文化園區大潮藝文市集</text:span></text:p>
        <text:p text:style-name="P768"><text:span text:style-name="T769">「ㄔㄠ</text:span><text:span text:style-name="T770">ˊ</text:span><text:span text:style-name="T771">小繪畫展</text:span><text:span text:style-name="T772">-</text:span><text:span text:style-name="T773">徵件」</text:span><text:bookmark-end text:name="_Hlk19899741"/><text:span text:style-name="T774">之用</text:span><text:span text:style-name="T775">，用途為等。</text:span></text:p>
        <text:p text:style-name="P776"><text:span text:style-name="T777">（三）本繪畫比賽將從繳件作品</text:span><text:span text:style-name="T778">(</text:span><text:span text:style-name="T779">報名表</text:span><text:span text:style-name="T780">)</text:span><text:span text:style-name="T781">中獲得參賽者及聯絡人之個資</text:span><text:span text:style-name="T782">(</text:span><text:span text:style-name="T783">包括姓名、</text:span><text:span text:style-name="T784">身份</text:span></text:p>
        <text:p text:style-name="P785"><text:span text:style-name="T786">證字號、學校、年級及聯絡方式等</text:span><text:span text:style-name="T787">)</text:span><text:span text:style-name="T788">。</text:span></text:p>
        <text:p text:style-name="P789"><text:span text:style-name="T790"><text:s text:c="12"/></text:span><text:span text:style-name="T791">（四）本繪畫比賽個資</text:span><text:span text:style-name="T792">利</text:span><text:span text:style-name="T793">用時間為辦理「</text:span><text:span text:style-name="T794">2022<text:s/></text:span><text:span text:style-name="T795">年潮州日式歷史建築文化園區大潮藝文市集</text:span></text:p>
        <text:p text:style-name="P796"><text:span text:style-name="T797"><text:s text:c="8"/></text:span><text:span text:style-name="T798">「ㄔㄠ</text:span><text:span text:style-name="T799">ˊ</text:span><text:span text:style-name="T800">小繪畫展</text:span><text:span text:style-name="T801">-</text:span><text:span text:style-name="T802">徵件</text:span><text:span text:style-name="T803">繪畫比賽</text:span><text:span text:style-name="T804">」相關業務所必須之保存期間。</text:span></text:p>
        <text:p text:style-name="P805"><text:span text:style-name="T806">（五）本繪畫比賽個資</text:span><text:span text:style-name="T807">利</text:span><text:span text:style-name="T808">用地區</text:span><text:span text:style-name="T809">為中華民國境內。</text:span></text:p>
        <text:p text:style-name="P810"><text:span text:style-name="T811">（六）本繪畫比賽個資利用對象為參賽者</text:span><text:span text:style-name="T812">、</text:span><text:span text:style-name="T813">連絡人及法定代理人之相關</text:span><text:span text:style-name="T814">資料。</text:span></text:p>
        <text:p text:style-name="P815"><text:span text:style-name="T816">（七）本繪</text:span><text:span text:style-name="T817">畫比賽個資利用方式為確認參賽者身分、聯繫比賽及獎項相關事宜，並將獲獎</text:span></text:p>
        <text:p text:style-name="P818"><text:span text:style-name="T819">人之姓名、就讀學</text:span><text:span text:style-name="T820">校等資料公告於相關網頁供得獎查詢使用。</text:span></text:p>
        <text:p text:style-name="P821"><text:span text:style-name="T822">（八）參賽者及</text:span><text:span text:style-name="T823">連絡人對其個人資料檔案，可要求查詢、閱覽、製作複本、補充或更正資</text:span></text:p>
        <text:p text:style-name="P824"><text:span text:style-name="T825">料，以及要求主</text:span><text:span text:style-name="T826">辦單位停止蒐集、處理或利用，或是刪除個人資料檔案。</text:span></text:p>
        <text:p text:style-name="P827"><text:span text:style-name="T828">（九）參賽者得自由選擇提供個人資料時，不提供將對本人權益造成</text:span><text:span text:style-name="T829">之</text:span><text:span text:style-name="T830">影響</text:span><text:span text:style-name="T831">：若</text:span><text:span text:style-name="T832">參賽者不</text:span><text:span text:style-name="T833">願意提供正確個資，導致無法辨識參賽者身份，或要求主辦</text:span><text:span text:style-name="T834">單位刪除其個人資料檔</text:span><text:span text:style-name="T835">案，主辦單位有權取消其參賽資格</text:span><text:span text:style-name="T836">(</text:span><text:span text:style-name="T837">因為無法於活動中使用您的個資</text:span><text:span text:style-name="T838">)</text:span><text:span text:style-name="T839">。</text:span></text:p>
        <text:p text:style-name="P840"><text:span text:style-name="T841">（十）</text:span><text:span text:style-name="T842">若參賽者</text:span><text:span text:style-name="T843">由指導老師協助報名參加</text:span><text:span text:style-name="T844">，</text:span><text:span text:style-name="T845">請務必讓參賽者本人及其法定代理人知悉</text:span><text:span text:style-name="T846">。</text:span><text:span text:style-name="T847">(</text:span><text:span text:style-name="T848">依照個人資料保護法第</text:span><text:span text:style-name="T849"><text:s/></text:span><text:span text:style-name="T850">9</text:span><text:span text:style-name="T851"><text:s/></text:span><text:span text:style-name="T852">條規定，間接由第三方取得個人資料，必須告知當事人，並</text:span><text:span text:style-name="T853">說明個人資料來源。</text:span><text:span text:style-name="T854">)</text:span></text:p>
        <text:p text:style-name="P855"><text:span text:style-name="T856">（十一）參</text:span><text:span text:style-name="T857">賽者及連絡人之個資，僅限主辦單位為辦理本活動而蒐集處理利用，不做其他</text:span></text:p>
        <text:p text:style-name="P858"><text:span text:style-name="T859"><text:s text:c="2"/></text:span><text:span text:style-name="T860">用途，若有疑問歡迎來電洽詢</text:span><text:span text:style-name="T861"><text:s/></text:span><text:span text:style-name="T862">08</text:span><text:span text:style-name="T863">-7894515</text:span><text:span text:style-name="T864">。</text:span></text:p>
        <text:p text:style-name="P865"><text:span text:style-name="T866">二、得獎作品之著作財產權歸作者所有，但須同意提供給主辦單</text:span><text:span text:style-name="T867">位無償使用，日後主辦單位</text:span><text:span text:style-name="T868">有權在報章雜誌及媒體或刊物</text:span><text:span text:style-name="T869">發表、印刷，在公開場合陳列或展覽或用於商業行為，不</text:span><text:span text:style-name="T870">須另支付酬勞給</text:span><text:span text:style-name="T871">作者，參賽者不得異議。</text:span></text:p>
        <text:p text:style-name="P872"><text:span text:style-name="T873"></text:span><text:span text:style-name="T874">本人已詳閱並同意</text:span><text:span text:style-name="T875">上述</text:span><text:span text:style-name="T876">「蒐集、處理及利用個人資料告知事項」</text:span><text:span text:style-name="T877">及</text:span><text:span text:style-name="T878">「得獎作品提供給主辦單位無償使用」</text:span><text:span text:style-name="T879">相關</text:span><text:span text:style-name="T880">內容</text:span></text:p>
        <text:p text:style-name="P881"/>
        <text:p text:style-name="P882"><text:span text:style-name="T883"><draw:custom-shape svg:x="3.73622in" svg:y="10.91654in" svg:width="0in" svg:height="0in" draw:z-index="251658752" draw:id="id3" draw:style-name="a3" draw:name="Freeform 5" text:anchor-type="paragraph"><svg:title/><svg:desc/><text:p text:style-name="內文"/><draw:enhanced-geometry draw:type="non-primitive" svg:viewBox="0 0 0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4">參賽者</text:span><text:span text:style-name="T885">姓名：</text:span></text:p>
        <text:p text:style-name="P886"><text:span text:style-name="T887"><draw:custom-shape svg:x="5.15276in" svg:y="10.9752in" svg:width="0in" svg:height="0in" draw:z-index="251659776" draw:id="id4" draw:style-name="a4" draw:name="Freeform 3" text:anchor-type="paragraph"><svg:title/><svg:desc/><text:p text:style-name="內文"/><draw:enhanced-geometry draw:type="non-primitive" svg:viewBox="0 0 0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8">法定代</text:span><text:span text:style-name="T889">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space-before="0.8868in" text:min-label-width="0.575in" text:list-level-position-and-space-mode="label-alignment">
          <style:list-level-label-alignment text:label-followed-by="listtab" fo:margin-left="1.4618in" fo:text-indent="-0.5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 素禎</dc:creator>
    <meta:creation-date>2022-07-06T06:18:00Z</meta:creation-date>
    <dc:date>2022-07-06T06:18:00Z</dc:date>
    <meta:print-date>2021-07-28T03: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7" meta:character-count="3592" meta:row-count="25" meta:non-whitespace-character-count="3062"/>
  </office:meta>
</office:document-meta>
</file>